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mei 2023 van NIPA Milieutechniek B.V. te Oss, namens Houtindustrie En Handelmaatschappij Noord-Brabant Chr.J. van Rooij B.V. te Oss een BUS evaluatierapport ontvangen voor de uitgevoerde bodemsanering op de locatie Kloosterstraat 44 te Oss, NB08283456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0 juli 2023 gedurende zes weken ter inzage bij de Omgevingsdienst Zuidoost-Brabant 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jul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7278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7-10</meta:user-defined>
    <meta:user-defined meta:name="DCTERMS.W3CDTF/OVERHEIDop.jaargang">2023</meta:user-defined>
    <meta:user-defined meta:name="OVERHEIDop.publicationIssue">7773</meta:user-defined>
    <meta:user-defined meta:name="OVERHEIDop.PrbID/DC.identifier">prb-2023-7773</meta:user-defined>
    <meta:user-defined meta:name="OVERHEIDop.versieInformatie"/>
  </office:meta>
</office:document-meta>
</file>