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Evaluatieverslag incl. BUS EVA immobiel en mobiel hebben verleend.</text:p>
            <text:p text:style-name="common-al"/>
            <text:p text:style-name="common-al">Locatie : Noodweg 37 D 1 in Hilversum</text:p>
            <text:p text:style-name="common-al">Verzenddatum: 5 jul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text:span text:style-name="nadrukondlijn"> www.rechtspraak.nl.</text:span></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3-0045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 en mobiel / Nazorgplan</meta:user-defined>
    <meta:user-defined meta:name="DCTERMS.W3CDTF/DCTERMS.available">2023-07-07</meta:user-defined>
    <meta:user-defined meta:name="DCTERMS.W3CDTF/OVERHEIDop.jaargang">2023</meta:user-defined>
    <meta:user-defined meta:name="OVERHEIDop.externeBijlage">evaluatieverslag |exb-2023-33488</meta:user-defined>
    <meta:user-defined meta:name="OVERHEIDop.publicationIssue">7772</meta:user-defined>
    <meta:user-defined meta:name="OVERHEIDop.PrbID/DC.identifier">prb-2023-7772</meta:user-defined>
    <meta:user-defined meta:name="OVERHEIDop.versieInformatie"/>
  </office:meta>
</office:document-meta>
</file>