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Roladin Ei BV, namens Pluimveebedrijf W. van de Laar BV, Nieuwedijk 19, 5688 LK te Oirschot, Z/1763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0 januari 2023 in het kader van de Wet natuurbescherming een besluit nemen op een verzoek tot het intrekken van een Wet natuurbeschermingsvergunning.</text:p>
            <text:p text:style-name="common-al">Het betreft de intrekking van de vergunning (kenmerk: C2148385) d.d. 10 mei 2016 van Roladin Ei BV, namens Pluimveebedrijf W. van de Laar BV, voor de veehouderij gelegen aan de Nieuwedijk 19, 5688 LK te Oirschot, in de gemeente Oirschot, ten gunste van het maatregelenpakket PHS Boxtel van de gemeente Boxtel, ten gunste van het project Greentech Park Brabant, gelegen aan de Vorst B te Boxtel, kadastraal gelegen te Boxtel, sectie E, nr. 2201 (ged.), 2203, 2503 (ged.), 2946 (ged.), 3011 (ged.), 3013 (ged.), 3122 (ged.), 3175, 3176 (ged.), 3206 (ged.), 3209, 3210, 3211 (ged.), en sectie N, nr. 196 (ged.), 799, 1136 en 1137, in de gemeente Boxtel, en ten gunste van het project Achter den Eijngel te Lennisheuvel, kadastraal gelegen te Boxtel, sectie N, nr. 1007, 1009, 1020, 1166, 1169, 1194, 1196, 1199, 1200, 1204, 1205, 1206, 1209 (ged.), 1226, 1227, 1228, 1229, 1230 en 1231, in de gemeente Boxtel. </text:p>
            <text:p text:style-name="common-al">Het verzoek, het besluit en de bijbehorende stukken liggen vanaf 24 januari 2023 tot en met 6 maart 2023 <text:span text:style-name="nadrukvet">6 weken</text:span><text:span text:style-name="nadrukvet"> ter inzage </text:span>bij de Omgevingsdienst Brabant Noord (ODBN), Victorialaan 1, 5213 JG ’s-Hertogenbosch. Telefoonnummer 088-7430 000. Voor inzage in de bijbehorende stukken dient een afspraak gemaakt te worden. 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6 maart 2023 ten aanzien van deze beschikking schriftelijk bezwaar in dienen. Het bezwaarschrift moet zijn voorzien van een handtekening, de naam en adres van de indiener, de dagtekening,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Het bezwaar kunt u indienen online via ons e-formulier en u vindt meer informatie over de behandeling van bezwaarschriften op <text:a xlink:href="http://www.brabant.nl/bezwaar" xlink:type="simple">www.brabant.nl/bezwaar</text:a>.</text:p>
            <text:p text:style-name="common-al">U kunt het secretariaat van de Hoor- en adviescommissie bereiken via telefoonnummer (073) 680 83 04, faxnummer (073) 680 76 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Aan deze procedure is het kenmerk Z/176305 gekoppeld. Wij verzoeken u bij correspondentie dit kenmerk te vermelden.</text:p>
            <text:p text:style-name="common-al"/>
            <text:p text:style-name="last-al">'s-Hertogenbosch,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6305</meta:user-defined>
    <dc:language>nl</dc:language>
    <meta:user-defined meta:name="OVERHEIDop.locatietype/OVERHEIDop.gebiedsmarkering">Adres</meta:user-defined>
    <meta:user-defined meta:name="DC.title">Kennisgeving Wet natuurbescherming, Roladin Ei BV, namens Pluimveebedrijf W. van de Laar BV, Nieuwedijk 19, 5688 LK te Oirschot, Z/176305</meta:user-defined>
    <meta:user-defined meta:name="DCTERMS.W3CDTF/DCTERMS.available">2023-01-24</meta:user-defined>
    <meta:user-defined meta:name="DCTERMS.W3CDTF/OVERHEIDop.jaargang">2023</meta:user-defined>
    <meta:user-defined meta:name="OVERHEIDop.publicationIssue">777</meta:user-defined>
    <meta:user-defined meta:name="OVERHEIDop.PrbID/DC.identifier">prb-2023-777</meta:user-defined>
    <meta:user-defined meta:name="OVERHEIDop.versieInformatie"/>
  </office:meta>
</office:document-meta>
</file>