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n wijziging/aanpassing Euralcode</text:p>
            <text:p text:style-name="common-al">Locatie: Bitu-Rec B.V., Metaalweg 14, 5804 CG Venray</text:p>
            <text:p text:style-name="common-al">Datum aanvraag: 15 juni 2023</text:p>
            <text:p text:style-name="common-al">Zaaknummer: Z2023-0000094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Bitu-Rec B.V., Metaalweg 14, 5804 CG Venray</meta:user-defined>
    <dc:language>nl</dc:language>
    <meta:user-defined meta:name="OVERHEIDop.locatietype/OVERHEIDop.gebiedsmarkering">Punt</meta:user-defined>
    <meta:user-defined meta:name="DC.title">Provincie Limburg, aanvraag omgevingsvergunning Bitu-Rec B.V., Metaalweg 14, 5804 CG Venray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67</meta:user-defined>
    <meta:user-defined meta:name="OVERHEIDop.PrbID/DC.identifier">prb-2023-7767</meta:user-defined>
    <meta:user-defined meta:name="OVERHEIDop.versieInformatie"/>
  </office:meta>
</office:document-meta>
</file>