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A.C. de Graafweg nabij nr 4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A.C. de Graafweg nabij nummer 4 te Opme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juli tot 18 augustus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0495/DMS42588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0495/DMS425885 A.C. de Graafweg 4, Opmeer</meta:user-defined>
    <dc:language>nl</dc:language>
    <meta:user-defined meta:name="OVERHEIDop.locatietype/OVERHEIDop.gebiedsmarkering">Adres</meta:user-defined>
    <meta:user-defined meta:name="DC.title">Wet bodembescherming A.C. de Graafweg nabij nr 4 te Opme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63</meta:user-defined>
    <meta:user-defined meta:name="OVERHEIDop.PrbID/DC.identifier">prb-2023-7763</meta:user-defined>
    <meta:user-defined meta:name="OVERHEIDop.versieInformatie"/>
  </office:meta>
</office:document-meta>
</file>