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OLO  7637785 voor MSD Biotech BV, gelegen aan Vollenhovermeer 2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MSD Biotech BV.  De aanvraag betreft het plaatsen van een nieuwe buitentrap ten behoeve van toegang tot het dak van gebouw HF, voor de inrichting gelegen aan de Vollenhovermeer 2 te Oss.</text:p>
            <text:p text:style-name="common-al">  Gedeputeerde Staten van Noord-Brabant maakt bekend dat zij in het kader van de  Wet algemene bepalingen omgevingsrecht de vergunning verlenen.</text:p>
            <text:p text:style-name="common-al">De aanvraag, beschikking en de bijbehorende stukken liggen vanaf 10 juli 2023 tot en met  21 augustus 2023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
            <text:p text:style-name="last-al">Aan deze procedure is het kenmerk 2023-0263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 Tilburg, 7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5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5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5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26350 - OLO 7637785</meta:user-defined>
    <dc:language>nl</dc:language>
    <meta:user-defined meta:name="OVERHEIDop.locatietype/OVERHEIDop.gebiedsmarkering">Adres</meta:user-defined>
    <meta:user-defined meta:name="DC.title">Gedeputeerde Staten van Noord-Brabant, beschikking reguliere procedure Wabo, OLO  7637785 voor MSD Biotech BV, gelegen aan Vollenhovermeer 2 te Oss.</meta:user-defined>
    <meta:user-defined meta:name="OVERHEIDop.datumEindeReactietermijn">2023-08-21</meta:user-defined>
    <meta:user-defined meta:name="OVERHEIDop.TilID/OVERHEIDop.terinzageleggingOP">til-2023-8824</meta:user-defined>
    <meta:user-defined meta:name="DCTERMS.W3CDTF/DCTERMS.available">2023-07-07</meta:user-defined>
    <meta:user-defined meta:name="DCTERMS.W3CDTF/OVERHEIDop.jaargang">2023</meta:user-defined>
    <meta:user-defined meta:name="OVERHEIDop.publicationIssue">7757</meta:user-defined>
    <meta:user-defined meta:name="OVERHEIDop.PrbID/DC.identifier">prb-2023-7757</meta:user-defined>
    <meta:user-defined meta:name="OVERHEIDop.versieInformatie"/>
  </office:meta>
</office:document-meta>
</file>