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nenBreburg, omgeving van mgr. Leijtenstraat te Breda, Z/1707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juli 2023 een ontheffing ingevolge artikel 3.8, eerste lid, van de Wet natuurbescherming hebben verleend (kenmerk: Z/170728-330607) aan Stichting WonenBreburg, Joannes van Oisterwijkstraat 35, 5041AB, Tilburg, voor grote onderhoudswerkzaamheden aan een achttal flats, voor de locatie aan de Agaatstraat 35 t/m 41 C (oneven), 4817 HH, Beverweg 48 t/m 56 C (even), 4817 LM, Jadestraat 26 t/m 48C (even), 4817 JK, Mgr. Leijtenstraat 68 t/m 76 C, 4817 JC, Smaragdstraat 34 t/m 56 C (even), 4817 JN, Turkooishof 132 t/m 140 C (even), 4817 HE, te Breda. De ontheffing is geldig voor de periode tot en met 31 december 2026. </text:p>
            <text:p text:style-name="common-al">De aanvraag, het besluit en de bijbehorende stukken liggen vanaf 7 juli 2023 tot en met 17 augustus 2023 6 weken <text:span text:style-name="nadrukvet">ter inzage. </text:span>U kunt het besluit inzien via <text:a xlink:href="http://www.officielebekendmakingen.nl/" xlink:type="simple">www.officielebekendmakingen.nl</text:a> of opvragen bij de Omgevingsdienst Brabant Noord (ODBN), telefoonnummer (088) 743 00 00 of via e-mail <text:a xlink:href="mailto:info@odbn.nl" xlink:type="simple">info@odbn.nl</text:a>. </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0728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5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5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5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072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WonenBreburg, omgeving van mgr. Leijtenstraat te Breda, Z/170728</meta:user-defined>
    <meta:user-defined meta:name="OVERHEIDop.datumEindeReactietermijn">2023-08-17</meta:user-defined>
    <meta:user-defined meta:name="OVERHEIDop.TilID/OVERHEIDop.terinzageleggingOP">til-2023-8814</meta:user-defined>
    <meta:user-defined meta:name="DCTERMS.W3CDTF/DCTERMS.available">2023-07-07</meta:user-defined>
    <meta:user-defined meta:name="DCTERMS.W3CDTF/OVERHEIDop.jaargang">2023</meta:user-defined>
    <meta:user-defined meta:name="OVERHEIDop.publicationIssue">7755</meta:user-defined>
    <meta:user-defined meta:name="OVERHEIDop.PrbID/DC.identifier">prb-2023-7755</meta:user-defined>
    <meta:user-defined meta:name="OVERHEIDop.versieInformatie"/>
  </office:meta>
</office:document-meta>
</file>