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Koperslagersweg 10, Den Helder - Bek &amp; Verburg Den Helder B.V. - revisievergunning milieu, bouwen van een loods, erfafscheiding e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Het betreft een nieuwe, de gehele inrichting omvattende omgevingsvergunning (revisievergunning), verleend aan Bek &amp; Verburg Den Helder B.V. voor haar inrichting gelegen aan de Koperslagersweg 10 te Den Helder. De vergunning betreft tevens het bouwen van een loods, een erfafscheiding en een uitrit. </text:p>
            <text:p text:style-name="common-al">De inrichting is bestemd voor het opslaan, overslaan, sorteren en opbulken van gevaarlijke en niet gevaarlijke (scheeps-)afvalstoffen, waaronder schade- en restpartijen en ladingsrestanten die per vrachtwagen worden aangevoerd. </text:p>
            <text:p text:style-name="common-al">Zaaknummer: 11232685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: </text:p>
            <text:p text:style-name="common-al">- provincie Noord-Holland, Houtplein 33 te Haarlem (op afspraak, via info.div@noord-holland.nl of telefonisch, 023-5144440); </text:p>
            <text:p text:style-name="common-al">- gemeente Den Helder, Kerkgracht 1 te Den Helder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2806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75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5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5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132806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Koperslagersweg 10, Den Helder - Bek &amp; Verburg Den Helder B.V. - revisievergunning milieu, bouwen van een loods, erfafscheiding en een uitrit</meta:user-defined>
    <meta:user-defined meta:name="OVERHEIDop.datumEindeReactietermijn">2023-08-20</meta:user-defined>
    <meta:user-defined meta:name="OVERHEIDop.terinzageleggingBG">https://mozardloket.odnzkg.nl/mozard/!suite42.scherm1260?mObj=1328060</meta:user-defined>
    <meta:user-defined meta:name="DCTERMS.W3CDTF/DCTERMS.available">2023-07-07</meta:user-defined>
    <meta:user-defined meta:name="DCTERMS.W3CDTF/OVERHEIDop.jaargang">2023</meta:user-defined>
    <meta:user-defined meta:name="OVERHEIDop.publicationIssue">7754</meta:user-defined>
    <meta:user-defined meta:name="OVERHEIDop.PrbID/DC.identifier">prb-2023-7754</meta:user-defined>
    <meta:user-defined meta:name="OVERHEIDop.versieInformatie"/>
  </office:meta>
</office:document-meta>
</file>