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 van het bedrijf Van Werven Recyucling voor het plaatsen van een hekwerk/omheining, Vierde Katinger 9 in Balkbrug (zaaknummer: Z2023-00006750)</text:span>
          </text:p>
            <text:p text:style-name="common-al">Gedeputeerde Staten van Overijssel</text:p>
            <text:p text:style-name="common-al">maken bekend dat voor de volgende aanvraag de beslistermijn is verlengd met een termijn van maximaal zes weken:</text:p>
            <text:p text:style-name="common-al">Vierde Katinger 9 in Balkbrug – voor het plaatsen van een hekwerk/omheining 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6750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53</meta:user-defined>
    <meta:user-defined meta:name="OVERHEIDop.PrbID/DC.identifier">prb-2023-7753</meta:user-defined>
    <meta:user-defined meta:name="OVERHEIDop.versieInformatie"/>
  </office:meta>
</office:document-meta>
</file>