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4 , km km 23,0 tot km 26,2 en N344 km 35,8 tot km 36,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inzet verkeersregelaars t.b.v. Vierdaagse Apeldoor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14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914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5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5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5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04 , km km 23,0 tot km 26,2 en N344 km 35,8 tot km 36,1 in Apeldoorn</meta:user-defined>
    <meta:user-defined meta:name="DCTERMS.W3CDTF/DCTERMS.available">2023-07-11</meta:user-defined>
    <meta:user-defined meta:name="DCTERMS.W3CDTF/OVERHEIDop.jaargang">2023</meta:user-defined>
    <meta:user-defined meta:name="OVERHEIDop.externeBijlage">vergunning|exb-2023-33393</meta:user-defined>
    <meta:user-defined meta:name="OVERHEIDop.externeBijlage">bijlage|exb-2023-33394</meta:user-defined>
    <meta:user-defined meta:name="OVERHEIDop.externeBijlage">bijlage|exb-2023-33395</meta:user-defined>
    <meta:user-defined meta:name="OVERHEIDop.publicationIssue">7751</meta:user-defined>
    <meta:user-defined meta:name="OVERHEIDop.PrbID/DC.identifier">prb-2023-7751</meta:user-defined>
    <meta:user-defined meta:name="OVERHEIDop.versieInformatie"/>
  </office:meta>
</office:document-meta>
</file>