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één abri bestaande uit een metalen frame met daarin glaspla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één abri bestaande uit een metalen frame met daarin glasplaten. Ontvangstdatum aanvraag: 29-06-2023 Aanvrager: Tata Steel IJmuiden B.V. Zaaknummer: 121168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12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één abri bestaande uit een metalen frame met daarin glasplaten</meta:user-defined>
    <meta:user-defined meta:name="DCTERMS.W3CDTF/DCTERMS.available">2023-07-07</meta:user-defined>
    <meta:user-defined meta:name="DCTERMS.W3CDTF/OVERHEIDop.jaargang">2023</meta:user-defined>
    <meta:user-defined meta:name="OVERHEIDop.publicationIssue">7748</meta:user-defined>
    <meta:user-defined meta:name="OVERHEIDop.PrbID/DC.identifier">prb-2023-7748</meta:user-defined>
    <meta:user-defined meta:name="OVERHEIDop.versieInformatie"/>
  </office:meta>
</office:document-meta>
</file>