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441319 - Arla Foods BV - Kadastraal perceel NKK01-C-2458 - Gildenstraat 30 Nijker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Arla Foods BV</text:p>
            <text:p text:style-name="common-al"/>
            <text:p text:style-name="common-al">Locatie : Kadastraal perceel NKK01-C-2458 - Gildenstraat 30 Nijkerk</text:p>
            <text:p text:style-name="common-al">Omschrijving : plaatsen van 2 tijdelijke schaft- en kleedunits</text:p>
            <text:p text:style-name="common-al">Datum ontvangst : 5 december 2022</text:p>
            <text:p text:style-name="common-al">Zaaknummer ODRN : W.Z23.10065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7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7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DC.title">Provincie Gelderland– aanvraag omgevingsvergunning – OLO 7441319 - Arla Foods BV - Kadastraal perceel NKK01-C-2458 - Gildenstraat 30 Nijkerk</meta:user-defined>
    <meta:user-defined meta:name="DCTERMS.W3CDTF/DCTERMS.available">2023-01-24</meta:user-defined>
    <meta:user-defined meta:name="DCTERMS.W3CDTF/OVERHEIDop.jaargang">2023</meta:user-defined>
    <meta:user-defined meta:name="OVERHEIDop.publicationIssue">774</meta:user-defined>
    <meta:user-defined meta:name="OVERHEIDop.PrbID/DC.identifier">prb-2023-774</meta:user-defined>
    <meta:user-defined meta:name="OVERHEIDop.versieInformatie"/>
  </office:meta>
</office:document-meta>
</file>