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brandingstoestemming vuurwerk Oostsingel achter Exercitieveld Woerde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04-07-2023 een ontbrandingstoestemming verleend aan De Koster Pyrotechnische Evenementen B.V. te Dronten in het kader van het Vuurwerkbesluit voor het ontbranden van vuurwerk op 19 augustus 2023 tussen 22:00:00 en 23:59:00 uur op de locatie Oostsingel achter Exercitieveld Woerden. Het besluit heeft zaakkenmerk Z/23/1102987.Bezwaar maken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In het bezwaarschrift moet in ieder geval staan:uw naam en contactgegevens;de datum waarop u het bezwaar indient;een beschrijving van (het onderdeel van) het plan waar u bezwaar tegen heeft;de reden waarom u hier bezwaar tegen heeft;als u schriftelijk bezwaar maakt: uw handtekening (bij digitaal bezwaar geldt uw DigiD als handtekening). Voorlopige voorziening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3/1102987. U kunt de stukken ook inzien bij de RUD Utrecht, Archimedeslaan 6, 3584 BA in Utrecht of bij gemeente Woerden. Meer informatie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Oostsingel achter Exercitieveld Woerden</meta:user-defined>
    <meta:user-defined meta:name="DCTERMS.W3CDTF/DCTERMS.available">2023-07-07</meta:user-defined>
    <meta:user-defined meta:name="DCTERMS.W3CDTF/OVERHEIDop.jaargang">2023</meta:user-defined>
    <meta:user-defined meta:name="OVERHEIDop.publicationIssue">7734</meta:user-defined>
    <meta:user-defined meta:name="OVERHEIDop.PrbID/DC.identifier">prb-2023-7734</meta:user-defined>
    <meta:user-defined meta:name="OVERHEIDop.versieInformatie"/>
  </office:meta>
</office:document-meta>
</file>