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Wet natuurbescherming Ontheffing soortenbescherming op locatie 4 deelgebieden gem.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ontvingen wij een aanvraag voor een het behandelen van een aanvraag voor een beschikking voor de locatie 4 deelgebieden gem. Deventer. Gedeputeerde Staten hebben besloten dat de Vergunning Wet natuurbescherming Ontheffing soortenbescherming wordt verleend Het besluit en de bijbehorende stukken zijn in te zien op <text:a xlink:href="https://jeleefomgeving.nl/inzien/001900328/c47e09f5-1a72-11ee-815a-005056011332" xlink:type="simple">jeleefomgeving.nl/inzien/001900328/c47e09f5-1a72-11ee-815a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6 augustus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4 deelgebieden gem. Deventer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Vergunning Wet natuurbescherming Ontheffing soortenbescherming op locatie 4 deelgebieden gem. Deventer</meta:user-defined>
    <meta:user-defined meta:name="OVERHEIDop.datumEindeReactietermijn">2023-08-16</meta:user-defined>
    <meta:user-defined meta:name="OVERHEIDop.terinzageleggingBG">https://jeleefomgeving.nl/inzien/001900328/c47e09f5-1a72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7729</meta:user-defined>
    <meta:user-defined meta:name="OVERHEIDop.PrbID/DC.identifier">prb-2023-7729</meta:user-defined>
    <meta:user-defined meta:name="OVERHEIDop.versieInformatie"/>
  </office:meta>
</office:document-meta>
</file>