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ekse Aarkade thv 8B-13A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Hoekse Aarkade thv 8B-13A te Ter Aar, kadastraal bekend als gemeente Ter Aar, sectie B, nummers 4246, 4647, 4613, 1322 en 1323. De locatie is geregistreerd onder de locatiecode AA05690394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83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2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2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8396</meta:user-defined>
    <meta:user-defined meta:name="DCTERMS.abstract">Het betreft een melding voor de locatie Hoekse Aarkade thv 8B-13A te Ter Aar, kadastraal bekend als gemeente Ter Aar, sectie B, nummers 4246, 4647, 4613, 1322 en 1323. </meta:user-defined>
    <dc:language>nl</dc:language>
    <meta:user-defined meta:name="OVERHEIDop.locatietype/OVERHEIDop.gebiedsmarkering">Adres</meta:user-defined>
    <meta:user-defined meta:name="DC.title">Melding Besluit Uniforme Saneringen - Hoekse Aarkade thv 8B-13A te Ter Aar</meta:user-defined>
    <meta:user-defined meta:name="DCTERMS.W3CDTF/DCTERMS.available">2023-07-06</meta:user-defined>
    <meta:user-defined meta:name="DCTERMS.W3CDTF/OVERHEIDop.jaargang">2023</meta:user-defined>
    <meta:user-defined meta:name="OVERHEIDop.publicationIssue">7728</meta:user-defined>
    <meta:user-defined meta:name="OVERHEIDop.PrbID/DC.identifier">prb-2023-7728</meta:user-defined>
    <meta:user-defined meta:name="OVERHEIDop.versieInformatie"/>
  </office:meta>
</office:document-meta>
</file>