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rukton Roads &amp; Concrete BV, Hoge Schouw 1, 4817 BZ BREDA, Provinciale weg N270 (km 25.3-30.0) tussen Deurne en de Limburgse grens, Z/199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juli 2023 een besluit hebben genomen tot het verlengen van de geldigheidsduur van het besluit van 9 december 2022 (kenmerk: Z/176325-335755) ingevolge artikel 3.10, tweede lid juncto artikel 3.8, eerste lid, van de Wet natuurbescherming (kenmerk: Z/199977) aan Strukton Roads &amp; Concrete BV, Hoge Schouw 1, 4817 BZ Breda voor reconstructie- en onderhoudswerkzaamheden aan het traject van de Provinciale weg N270 (km 25.3-30.0), tussen Deurne en de Limburgse grens. De ontheffing is geldig voor de periode tot en met 31 december 2024.</text:p>
            <text:p text:style-name="common-al">De aanvraag, het besluit en de bijbehorende stukken liggen vanaf 6 juli 2023 tot en met 16 augustus 2023 <text:span text:style-name="nadrukvet">zes weken ter</text:span><text:span text:style-name="nadrukvet"> inzage. </text:span>U kunt het besluit inzien via <text:a xlink:href="http://www.officielebekendmakingen.nl" xlink:type="simple">www.officielebekendmakingen.nl</text:a> of opvragen bij de Omgevingsdienst Brabant Noord (ODBN), telefoonnummer (088) 743 00 00 of via e-mail <text:a xlink:href="mailto:info@odbn.nl" xlink:type="simple">info@odbn.nl</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9977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2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2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2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977</meta:user-defined>
    <dc:language>nl</dc:language>
    <meta:user-defined meta:name="OVERHEIDop.locatietype/OVERHEIDop.gebiedsmarkering">Weg</meta:user-defined>
    <meta:user-defined meta:name="DC.title">KENNISGEVING WET NATUURBESCHERMING, Strukton Roads &amp; Concrete BV, Hoge Schouw 1, 4817 BZ BREDA, Provinciale weg N270 (km 25.3-30.0) tussen Deurne en de Limburgse grens, Z/199977</meta:user-defined>
    <meta:user-defined meta:name="OVERHEIDop.datumEindeReactietermijn">2023-08-16</meta:user-defined>
    <meta:user-defined meta:name="OVERHEIDop.TilID/OVERHEIDop.terinzageleggingOP">til-2023-8729</meta:user-defined>
    <meta:user-defined meta:name="DCTERMS.W3CDTF/DCTERMS.available">2023-07-06</meta:user-defined>
    <meta:user-defined meta:name="DCTERMS.W3CDTF/OVERHEIDop.jaargang">2023</meta:user-defined>
    <meta:user-defined meta:name="OVERHEIDop.publicationIssue">7720</meta:user-defined>
    <meta:user-defined meta:name="OVERHEIDop.PrbID/DC.identifier">prb-2023-7720</meta:user-defined>
    <meta:user-defined meta:name="OVERHEIDop.versieInformatie"/>
  </office:meta>
</office:document-meta>
</file>