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 mandaat subsidieverstrekking paragraaf 6.7 RS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jun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het wijzigen van Bijzonder mandaat subsidieverstrekking paragraaf 2.22 RRvG i.v.m. het ingaan van de Regel Subsidieverlening Gelderland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1. In afwijking van artikel 2 en artikel 17, eerste en tweede lid, van het Algemeen reglement mandaat Gelderland 2009 zijn de algemeen directeur, de afdelingsmanager en teammanagers van de afdeling Subsidieverlening en de subsidieadviseurs bevoegd tot:</text:p>
            <text:p text:style-name="al"/>
            <text:list text:style-name="id1-3-2-2-2-4">
              <text:list-item text:style-override="id1-3-2-2-2-4-1">
                <text:number>a.</text:number>
                <text:p text:style-name="al">het nemen van besluiten omtrent verlening van subsidie tot en met € 2.000.000,--, en</text:p>
              </text:list-item>
              <text:list-item text:style-override="id1-3-2-2-2-4-2">
                <text:number>b.</text:number>
                <text:p text:style-name="al">het vaststellen van subsidie zonder voorafgaande beschikking tot subsidieverlening tot en met € 2.000.000,--.</text:p>
              </text:list-item>
            </text:list>
            <text:p text:style-name="al"/>
            <text:p text:style-name="al">2. Het mandaat in het vorige lid is beperkt tot het nemen van besluiten op grond van paragraaf 6.7 van de Regels Subsidieverlening Gelderland 2023.</text:p>
            <text:p text:style-name="al"/>
            <text:p text:style-name="al">3. In afwijking van artikel 3 van het Algemeen reglement mandaat Gelderland 2009 kan geen eerste of tweede ondermandaat worden verlee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0 april 2o21 vastgestelde mandaat PB2021/3227 (Provinciaal Blad nr. 2021/3227, zaaknummer 2021-004776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publicatie in het Provinciaal Blad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Doremaele</text:span>
            <text:span text:style-name="nadrukcur"/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Adres</meta:user-defined>
    <meta:user-defined meta:name="DC.title">Bijzonder mandaat subsidieverstrekking paragraaf 6.7 RSG</meta:user-defined>
    <meta:user-defined meta:name="DCTERMS.W3CDTF/DCTERMS.available">2023-07-06</meta:user-defined>
    <meta:user-defined meta:name="DCTERMS.W3CDTF/OVERHEIDop.jaargang">2023</meta:user-defined>
    <meta:user-defined meta:name="OVERHEIDop.publicationIssue">7712</meta:user-defined>
    <meta:user-defined meta:name="OVERHEIDop.PrbID/DC.identifier">prb-2023-7712</meta:user-defined>
    <meta:user-defined meta:name="OVERHEIDop.versieInformatie"/>
  </office:meta>
</office:document-meta>
</file>