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20299 - Coolrec Plastics B.V. - van Hilststraat 7,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oolrec Plastics BV. De inrichting is gelegen aan Van Hilststraat 7 te Waalwijk.</text:p>
            <text:p text:style-name="common-al">24 januari 2023, Tilburg.</text:p>
            <text:p text:style-name="common-al">Gedeputeerde Staten van Noord-Brabant hebben een aanvraag om een vergunning ingevolge deWet algemene bepalingen omgevingsrecht ontvangen van Coolrec Plastics BV. De aanvraag betreft de uitbreiding van het terrein van de inrichting voor de (overdekte) opslag van kunststof en het incidenteel shredderen van kunststof. De inrichting is gelegen aan Van Hilststraat 7 te Waalw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5 januari 2023 tot en met8 maart 2023 ter inzage bij de gemeente Waalw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text:span text:style-name="nadrukcur"/>de beschikking te bekijken op de website van de provincie 'www.Brabant.nl'. Indien u vragen of opmerkingen hebt, kunt u contact opnemen met de behandelaar op telefoonnummer (013) – 206 01 00.</text:p>
            <text:p text:style-name="common-al">Tegen de beschikking kan tot en met 8 maart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27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uitbreiding van het terrein van de inrichting voor de (overdekte) opslag van kunststof en het incidenteel shredderen van kunststof op locatie Van Hilststraat 7, 5145RK Waalwijk</meta:user-defined>
    <dc:language>nl</dc:language>
    <meta:user-defined meta:name="OVERHEIDop.locatietype/OVERHEIDop.gebiedsmarkering">Punt</meta:user-defined>
    <meta:user-defined meta:name="DC.title">Beschikking uitgebreid Wabo voor OLO 620299 - Coolrec Plastics B.V. - van Hilststraat 7, 5145RK Waalwijk</meta:user-defined>
    <meta:user-defined meta:name="DCTERMS.W3CDTF/DCTERMS.available">2023-01-24</meta:user-defined>
    <meta:user-defined meta:name="DCTERMS.W3CDTF/OVERHEIDop.jaargang">2023</meta:user-defined>
    <meta:user-defined meta:name="OVERHEIDop.publicationIssue">771</meta:user-defined>
    <meta:user-defined meta:name="OVERHEIDop.PrbID/DC.identifier">prb-2023-771</meta:user-defined>
    <meta:user-defined meta:name="OVERHEIDop.versieInformatie"/>
  </office:meta>
</office:document-meta>
</file>