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 Openstellingsbesluit subsidie kwaliteitsimpuls recreatie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 om recreatiemogelijkheden uit te breiden of kwalitatief te verhogen, zowel in voor recreatie bestemde gebieden als daarbuiten en deze bereikbaar te maken, waarmee dit bijdraagt aan duurzame toename van recreatieve waarde met stimulans voor inspanning en ontspanning; </text:p>
            <text:p text:style-name="al"/>
            <text:p text:style-name="al">Besluiten vast te stellen het volgende besluit:</text:p>
            <text:p text:style-name="al"/>
            <text:p text:style-name="al">Openstellingsbesluit subsidie kwaliteitsimpuls recreatie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gebied: binnen de provincie gelegen grond, die als openbaar toegankelijk recreatie- of natuurgebied is ingericht inclusief stedelijk groen;</text:p>
              </text:list-item>
              <text:list-item text:style-override="id1-3-2-2-1-3-3">
                <text:number>c.</text:number>
                <text:p text:style-name="al">stad-land-verbinding: verbinding van een stadscentrum of woongebied met een groengebied of een routestructuur in het buitengebied door middel van een veilige en aantrekkelijke wandel- of fietsverbinding, waarbij de verbinding zorgt dat de afstand een stadscentrum of woongebied tot een groengebied of routestructuur relatief kleiner word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het aantrekkelijk of aantrekkelijker maken van gebieden voor inspannen en ontspannen;</text:p>
                  </text:list-item>
                  <text:list-item text:style-override="id1-3-2-2-2-2-3-2">
                    <text:number>b.</text:number>
                    <text:p text:style-name="al">het realiseren of verbeteren van een stad-land-verbinding;</text:p>
                  </text:list-item>
                  <text:list-item text:style-override="id1-3-2-2-2-2-3-3">
                    <text:number>c.</text:number>
                    <text:p text:style-name="al">het verbeteren van routes;</text:p>
                  </text:list-item>
                  <text:list-item text:style-override="id1-3-2-2-2-2-3-4">
                    <text:number>d.</text:number>
                    <text:p text:style-name="al">het verbeteren van toegankelijkheid en beleefbaarheid van een recreatievoorziening of gebied;</text:p>
                  </text:list-item>
                  <text:list-item text:style-override="id1-3-2-2-2-2-3-5">
                    <text:number>e.</text:number>
                    <text:p text:style-name="al">het oplossen van een knelpunt door de toegenomen recreatiedrukte weg te nemen in een gebied;</text:p>
                  </text:list-item>
                  <text:list-item text:style-override="id1-3-2-2-2-2-3-6">
                    <text:number>f.</text:number>
                    <text:p text:style-name="al">het stimuleren van spreiding van recreanten in een gebied;</text:p>
                  </text:list-item>
                  <text:list-item text:style-override="id1-3-2-2-2-2-3-7">
                    <text:number>g.</text:number>
                    <text:p text:style-name="al">het voorkomen van negatieve effecten van recreatie door middel van voorlichting en communicatie aan de recreant.</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het gebied waar de activiteit plaats vindt en de activiteit zijn vrij toegankelijk; </text:p>
              </text:list-item>
              <text:list-item text:style-override="id1-3-2-2-4-3-2">
                <text:number>b.</text:number>
                <text:p text:style-name="al">het beheer en onderhoud is voor minimaal zeven jaar geborgd.</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5 juli 2023 tot en met 15 december 2023.</text:p>
              </text:list-item>
              <text:list-item text:style-override="id1-3-2-2-5-3">
                <text:number>2.</text:number>
                <text:p text:style-name="al">Een aanvraag voor subsidie wordt niet behandeld indien deze na 15 december 2023 wordt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het aanvraagformulier, genoemd in artikel 9, eerste lid, van de Asv, gaat een aanvraag voor subsidie als bedoeld in artikel 2, eerste lid, vergezeld van:</text:p>
            <text:list text:style-name="id1-3-2-2-6-3">
              <text:list-item text:style-override="id1-3-2-2-6-3-1">
                <text:number>a.</text:number>
                <text:p text:style-name="al">een activiteitenplan met daarin een omschrijving van de te verrichten werkzaamheden, inclusief een planning en indien aan de orde een kaartbeeld waar de fysieke ingrepen worden gedaan;</text:p>
              </text:list-item>
              <text:list-item text:style-override="id1-3-2-2-6-3-2">
                <text:number>b.</text:number>
                <text:p text:style-name="al">een opgave van de voortgang ter verkrijging van een vergunning, in- of toestemming, als dit voor de uitvoering van activiteiten vereist is;</text:p>
              </text:list-item>
              <text:list-item text:style-override="id1-3-2-2-6-3-3">
                <text:number>c.</text:number>
                <text:p text:style-name="al">een omschrijving van de wijze waarop het beheer en onderhoud geregeld is;</text:p>
              </text:list-item>
              <text:list-item text:style-override="id1-3-2-2-6-3-4">
                <text:number>d.</text:number>
                <text:p text:style-name="al">een begroting en financieringspla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1.000.000,00.</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75% van de subsidiabele kosten tot een maximum van € 450.000,00.</text:p>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als bedoeld in artikel 2, wordt verdeeld op volgorde van binnenkomst van de subsidieaanvragen</text:p>
              </text:list-item>
              <text:list-item text:style-override="id1-3-2-2-9-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in ieder geval de volgende kosten voor subsidie in aanmerking:</text:p>
            <text:list text:style-name="id1-3-2-2-10-3">
              <text:list-item text:style-override="id1-3-2-2-10-3-1">
                <text:number>a.</text:number>
                <text:p text:style-name="al">de kosten voor proces- en ontwerpkosten;</text:p>
              </text:list-item>
              <text:list-item text:style-override="id1-3-2-2-10-3-2">
                <text:number>b.</text:number>
                <text:p text:style-name="al">de kosten van de fysieke investering;</text:p>
              </text:list-item>
              <text:list-item text:style-override="id1-3-2-2-10-3-3">
                <text:number>c.</text:number>
                <text:p text:style-name="al">de kosten van de voorlichting of communicatie;</text:p>
              </text:list-item>
              <text:list-item text:style-override="id1-3-2-2-10-3-4">
                <text:number>d.</text:number>
                <text:p text:style-name="al">personeelskosten tot maximaal € 90,00 per uur exclusief BTW.</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de in artikel 16 van de Asv genoemde kosten, komen de volgende kosten in ieder geval niet voor subsidie in aanmerking:</text:p>
            <text:list text:style-name="id1-3-2-2-11-3">
              <text:list-item text:style-override="id1-3-2-2-11-3-1">
                <text:number>a.</text:number>
                <text:p text:style-name="al">kosten voor achterstallig onderhoud;</text:p>
              </text:list-item>
              <text:list-item text:style-override="id1-3-2-2-11-3-2">
                <text:number>b.</text:number>
                <text:p text:style-name="al">kosten voor beheer en onderhoud;</text:p>
              </text:list-item>
              <text:list-item text:style-override="id1-3-2-2-11-3-3">
                <text:number>c.</text:number>
                <text:p text:style-name="al">kosten voor recreant-werende maatregelen;</text:p>
              </text:list-item>
              <text:list-item text:style-override="id1-3-2-2-11-3-4">
                <text:number>d.</text:number>
                <text:p text:style-name="al">kosten voor marketing en promotie.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het bepaalde in de artikelen 4:25, tweede lid, en 4:35 van de Algemene wet bestuursrecht en artikel 11 van de Asv wordt de subsidie geweigerd indien:</text:p>
            <text:list text:style-name="id1-3-2-2-12-3">
              <text:list-item text:style-override="id1-3-2-2-12-3-1">
                <text:number>a.</text:number>
                <text:p text:style-name="al">de aanvraag alleen betrekking heeft op proces- en ontwerpkosten;</text:p>
              </text:list-item>
              <text:list-item text:style-override="id1-3-2-2-12-3-2">
                <text:number>b.</text:number>
                <text:p text:style-name="al">de activiteit niet uitvoerbaar is vanwege praktische belemmeringen;</text:p>
              </text:list-item>
              <text:list-item text:style-override="id1-3-2-2-12-3-3">
                <text:number>c.</text:number>
                <text:p text:style-name="al">de aanvrager niet de eigenaar of erfpachter van het terrein, waarop de werkzaamheden plaats vinden, is of gemachtigd is door deze;</text:p>
              </text:list-item>
              <text:list-item text:style-override="id1-3-2-2-12-3-4">
                <text:number>d.</text:number>
                <text:p text:style-name="al">voor dezelfde activiteit op grond van een andere provinciale regeling of ander openstellingsbesluit van de Subsidieregeling recreatie, sport en gezondheid Zuid-Holland subsidie is gevraagd of verstrekt;</text:p>
              </text:list-item>
              <text:list-item text:style-override="id1-3-2-2-12-3-5">
                <text:number>e.</text:number>
                <text:p text:style-name="al">de activiteit op provinciale grond wordt uitgevoerd;</text:p>
              </text:list-item>
              <text:list-item text:style-override="id1-3-2-2-12-3-6">
                <text:number>f.</text:number>
                <text:p text:style-name="al">de activiteit betrekking heeft op het verbeteren van de waterkwaliteit.</text:p>
              </text:list-item>
              <text:list-item text:style-override="id1-3-2-2-12-3-7">
                <text:number>g.</text:number>
                <text:p text:style-name="al">de activiteit blijkens de begroting reeds geheel uit eigen of andere middelen is of wordt gefinancierd.</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 </text:p>
            <text:p text:style-name="al">In aanvulling op artikel 18 van de Asv wordt aan de subsidieontvanger de verplichting opgelegd om binnen een half jaar na bekendmaking van de beschikking tot subsidieverlening te starten met de uitvoering van de activiteit. </text:p>
          </text:section>
          <text:section text:name="artikel_id1-3-2-2-15" text:style-name="artikel">
            <text:p text:style-name="artikel_kop_titel"><text:span text:style-name="artikel_kop_label">Artikel</text:span> <text:span text:style-name="artikel_kop_nr">15</text:span> Intrekking en overgangsrecht</text:p>
            <text:list text:style-name="id1-3-2-2-15-2">
              <text:list-item text:style-override="id1-3-2-2-15-2">
                <text:number>1.</text:number>
                <text:p text:style-name="al">Het Openstellingsbesluit subsidie kwaliteitsimpuls recreatie Zuid-Holland 2022 wordt ingetrokken.</text:p>
              </text:list-item>
              <text:list-item text:style-override="id1-3-2-2-15-3">
                <text:number>2.</text:number>
                <text:p text:style-name="al">Het Openstellingsbesluit subsidie kwaliteitsimpuls recreatie Zuid-Holland 2022, zoals dat luidde op de dag voorafgaande aan de inwerkingtreding van dit openstellingsbesluit, blijft van toepassing op subsidies die voor die datum zijn aangevraag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section>
          <text:section text:name="artikel_id1-3-2-2-17" text:style-name="artikel">
            <text:p text:style-name="artikel_kop_titel"><text:span text:style-name="artikel_kop_label">Artikel</text:span> <text:span text:style-name="artikel_kop_nr">17</text:span> Werkingsduur en overgangsrecht</text:p>
            <text:p text:style-name="al">Dit openstellingsbesluit vervalt op 1 maart 2024 met dien verstande dat de regeling van toepassing blijft op subsidies die voor die datum zijn aangevraagd.</text:p>
          </text:section>
          <text:section text:name="artikel_id1-3-2-2-18" text:style-name="artikel">
            <text:p text:style-name="artikel_kop_titel"><text:span text:style-name="artikel_kop_label">Artikel</text:span> <text:span text:style-name="artikel_kop_nr">18</text:span> Citeertitel</text:p>
            <text:p text:style-name="al">Dit besluit wordt aangehaald als: Openstellingsbesluit subsidie kwaliteitsimpuls recreatie Zuid-Holland 2023. </text:p>
          </text:section>
        </text:section>
        <text:section text:name="regeling-sluiting_id1-3-2-3" text:style-name="regeling-sluiting">
          <text:section text:name="ondertekening_id1-3-2-3-1">
            <text:p><text:span text:style-name="functie">Den Haag, 27 juni 2023 </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kwaliteitsimpuls recreatie Zuid-Holland 2023</text:p>
          <text:p text:style-name="al">
          <text:span text:style-name="nadrukvet">I. Algemeen</text:span>
        </text:p>
          <text:p text:style-name="al"/>
          <text:p text:style-name="al">Zuid-Holland wil een aantrekkelijke, gezonde, veilige en concurrerende provincie zijn waar mensen, zowel bewoners, forensen als toeristen, met plezier wonen, werken en recreëren.</text:p>
          <text:p text:style-name="al"/>
          <text:p text:style-name="al">Graslanden, water, bomen, bossen, strand en duinen vormen het decor voor recreatie in Zuid-Holland. Een kwaliteitsimpuls in de beleving van het groen zelf en/of de recreatieve voorzieningen (denk aan voorzieningen als speelplaatsen, speelbossen, bootcamp, hindernisbanen of trimroutes) kan bijdragen aan een meer aantrekkelijk en beweegvriendelijk leefomgeving. Het doel van dit openstellingsbesluit is om projecten te ondersteunen waarmee de kwaliteit en kwantiteit van recreatiemogelijkheden wordt verhoogd. Dit sluit aan bij de ontwikkeling waarbij inwoners meer naar buitengaan om te bewegen en te sporten. Hierdoor neemt de druk op deze groengebieden toe. De huidige voorzieningen in de gebieden zijn niet overal toereikend om deze stroom recreanten op te vangen.</text:p>
          <text:p text:style-name="al">Hierbij is van belang dat recreatiemogelijkheden lopend of fietsend vanuit huis goed bereikbaar zijn, waardoor parkeeroverlast en files naar groengebieden worden verminderd. Dit kan zorgen voor een duurzame toename van de recreatieve waarde. Deze kwaliteitsimpuls is een uitwerking van de Startnotitie Sport en Recreatie. </text:p>
          <text:p text:style-name="al"/>
          <text:p text:style-name="al">De Startnotitie Sport en Recreatie vormt de basis voor het provinciaal sport- en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cb8de9225eab4098ab02574271b07d84" xlink:type="simple"><text:span text:style-name="nadrukondlijn">https://kennisplatform-recreatie-toerisme-landschap-en-sport-pzh.hub.arcgis.com/app/cb8de9225eab4098ab02574271b07d84</text:span></text:a></text:p>
          <text:p text:style-name="al"/>
          <text:p text:style-name="al">
          <text:span text:style-name="nadrukvet">II. Artikelsgewijs </text:span>
        </text:p>
          <text:p text:style-name="al"/>
          <text:p text:style-name="al">
          <text:span text:style-name="nadrukvet">Artikel 2 Subsidiabele activiteiten </text:span>
        </text:p>
          <text:p text:style-name="al">Onder het aantrekkelijk of aantrekkelijker maken van gebieden voor inspannen en ontspannen of beleefbaarheid wordt naast het toevoegen van voorzieningen ook aanpassingen aan het groen verstaan. Uit onderzoek blijkt dat recreanten graag in een natuurlijke omgeving recreëren. Het omvormen van bijv. productiebossen naar een meer natuurlijk bos zorgt er voor dat de beleefbaarheid wordt vergroot en daardoor een gebied aantrekkelijker wordt. Het toevoegen van extra bomen of vergroten van recreatiebossen kan zorgen voor meer schaduw en verkoeling op warme dagen, die toenemen door de klimaatsverandering. </text:p>
          <text:p text:style-name="al"/>
          <text:p text:style-name="al">
          <text:span text:style-name="nadrukvet">Artikel 4 Subsidievereisten</text:span>
        </text:p>
          <text:p text:style-name="al">Om voor subsidie in aanmerking te komen, dan moet minimaal worden voldaan aan de in artikel 4 gestelde subsidievereisten.</text:p>
          <text:p text:style-name="al"/>
          <text:p text:style-name="al">De regeling is uitdrukkelijk bedoeld voor éénmalige inrichtingsactiviteiten (aanleg of herinrichting).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Met het aanvragen van subsidie committeert de aanvrager aan de verplichting om het beheer en onderhoud voor minimaal zeven jaar te borgen.</text:p>
          <text:p text:style-name="al"/>
          <text:p text:style-name="al">
          <text:span text:style-name="nadrukvet">Artikel 6 Aanvraagvereisten</text:span>
        </text:p>
          <text:p text:style-name="al">Een aanvraag bestaat minimaal uit een aanvraagformulier, een begroting, een financieringsplan, gebaseerd op de formats te vinden op de provinciale website en een activiteitenplan. </text:p>
          <text:p text:style-name="al"/>
          <text:p text:style-name="al">Het activiteitenplan moet inzicht geven in hoe de activiteit(en) bijdraagt aan een kwaliteitsverbetering voor recreatie. Daarom zit in he activiteitenplan:</text:p>
          <text:list text:style-name="id1-3-2-4-27">
            <text:list-item text:style-override="id1-3-2-4-27-1">
              <text:number>•</text:number>
              <text:p text:style-name="al">een omschrijving van de activiteiten en de hiervoor te verrichten werkzaamheden; </text:p>
            </text:list-item>
            <text:list-item text:style-override="id1-3-2-4-27-2">
              <text:number>•</text:number>
              <text:p text:style-name="al">een planning, die een goed beeld geeft wanneer het project wordt uitgevoerd en wanneer het opgeleverd wordt;</text:p>
            </text:list-item>
            <text:list-item text:style-override="id1-3-2-4-27-3">
              <text:number>•</text:number>
              <text:p text:style-name="al">indien van toepassing een kaartbeeld waar de activiteiten plaats vinden;</text:p>
            </text:list-item>
            <text:list-item text:style-override="id1-3-2-4-27-4">
              <text:number>•</text:number>
              <text:p text:style-name="al">verder bevat de aanvraag:</text:p>
              <text:list text:style-name="id1-3-2-4-27-4-3">
                <text:list-item text:style-override="id1-3-2-4-27-4-3-1">
                  <text:number>o</text:number>
                  <text:p text:style-name="al">een overzicht van noodzakelijke vergunning(en);</text:p>
                </text:list-item>
                <text:list-item text:style-override="id1-3-2-4-27-4-3-2">
                  <text:number>o</text:number>
                  <text:p text:style-name="al">een beschrijving van beheer en onderhoud.</text:p>
                </text:list-item>
              </text:list>
            </text:list-item>
          </text:list>
          <text:p text:style-name="al">
          <text:span text:style-name="nadrukvet">Artikel 12 Weigeringsgronden</text:span>
        </text:p>
          <text:p text:style-name="al">Een aanvraag om subsidie wordt ingevolge dit openstellingsbesluit in ieder geval geweigerd, als zich een van de gevallen uit artikelen 11 en 12 van de Asv zich voordoet. Ook bevat het openstellingsbesluit zelf een aantal extra weigeringsgronden:</text:p>
          <text:list text:style-name="id1-3-2-4-30">
            <text:list-item text:style-override="id1-3-2-4-30-1">
              <text:number>•</text:number>
              <text:p text:style-name="al">Onderdeel b: De provincie verstrekt alleen subsidie voor “levensvatbare” projecten. Projecten die op voorhand al niet uitvoerbaar blijken vanwege wettelijke of praktische belemmeringen, zullen niet worden gesubsidieerd. </text:p>
            </text:list-item>
            <text:list-item text:style-override="id1-3-2-4-30-2">
              <text:number>•</text:number>
              <text:p text:style-name="al">Onderdeel d: Activiteiten, die onder een andere provinciale subsidieregeling of openstellingsbesluit al een subsidie hebben ontvangen, worden niet gehonoreerd. Indien voor nieuwe activiteiten in bijvoorbeeld hetzelfde gebied een subsidie wordt aangevraagd, moeten deze activiteiten goed gescheiden kunnen worden van de eerdere gesubsidieerde activiteiten. </text:p>
            </text:list-item>
            <text:list-item text:style-override="id1-3-2-4-30-3">
              <text:number>•</text:number>
              <text:p text:style-name="al">Onderdeel f: Aanvragen die betrekking hebben op het verbeteren van waterkwaliteit worden geweigerd. Wel kunnen voorzieningen met betrekking tot water zoals een waterspeelplaats of een watertappunt voor subsidie in aanmerking 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1</meta:user-defined>
    <meta:user-defined meta:name="OVERHEIDop.referentienummer">PZH-2023-834144263 </meta:user-defined>
    <meta:user-defined meta:name="DCTERMS.alternative">Openstellingsbesluit subsidie kwaliteitsimpuls recreatie Zuid-Holland 2023</meta:user-defined>
    <dc:language>nl</dc:language>
    <meta:user-defined meta:name="OVERHEIDop.locatietype/OVERHEIDop.gebiedsmarkering">Provincie</meta:user-defined>
    <meta:user-defined meta:name="DC.title">Openstellingsbesluit subsidie kwaliteitsimpuls recreatie Zuid-Holland 2023</meta:user-defined>
    <meta:user-defined meta:name="DCTERMS.W3CDTF/DCTERMS.available">2023-07-06</meta:user-defined>
    <meta:user-defined meta:name="DCTERMS.W3CDTF/OVERHEIDop.jaargang">2023</meta:user-defined>
    <meta:user-defined meta:name="OVERHEIDop.publicationIssue">7706</meta:user-defined>
    <meta:user-defined meta:name="OVERHEIDop.betreftRegeling">CVDR698453_1</meta:user-defined>
    <meta:user-defined meta:name="OVERHEIDop.PrbID/DC.identifier">prb-2023-7706</meta:user-defined>
    <meta:user-defined meta:name="xs:date/OVERHEIDop.startdatum">2023-07-07</meta:user-defined>
    <meta:user-defined meta:name="OVERHEIDop.versieInformatie"/>
  </office:meta>
</office:document-meta>
</file>