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RadboudUMC - OLO 7485489 - Geert Grooteplein Zuid 10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tijdelijk plaatsen van een CT-scanner -naast- gebouw M976</text:p>
            <text:p text:style-name="common-al">Locatie : Geert Grooteplein Zuid 10 Nijmegen</text:p>
            <text:p text:style-name="common-al">Datum besluit : 20 januari 2023</text:p>
            <text:p text:style-name="common-al">Datum verzending : 20 januari 2023</text:p>
            <text:p text:style-name="common-al">Zaaknummer ODRN: W.Z22.109893.01</text:p>
            <text:p text:style-name="common-al"/>
            <text:p text:style-name="common-al">Inwerkingtreding besluit</text:p>
            <text:p text:style-name="common-al">Dit besluit treedt in werking met ingang van de dag na bekendmaking. Bekendmaking geschiedt door toezending van het besluit.</text:p>
            <text:p text:style-name="common-al"/>
            <text:p text:style-name="common-al">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
            <text:span text:style-name="nadrukvet">Voorlopige voorziening</text:span>
          </text:p>
            <text:p text:style-name="common-al">Het indienen van een bezwaarschrift schorst de werking van het besluit niet.</text:p>
            <text:p text:style-name="common-al">Belanghebbenden die er een spoedeisend belang bij hebben dat dit besluit niet in werking treedt, kunnen om een voorlopige voorziening vragen bij de voorzieningenrechter van de rechtbank te Arnhem. Het postadres van de rechtbank is: Rechtbank Gelderland, team bestuursrecht, Postbus 9030, 6800 EM Arnhem.</text:p>
            <text:p text:style-name="common-al"/>
            <text:p text:style-name="common-al">Individuele burgers kunnen het verzoek ook digitaal indienen via het digitaal loket op</text:p>
            <text:p text:style-name="common-al">http://loket.rechtspraak.nl/ (onder “Digitaal procederen - Rechtbanken sector</text:p>
            <text:p text:style-name="common-al">bestuursrecht”). Hiervoor moet gebruik worden gemaakt van DigiD.</text:p>
            <text:p text:style-name="common-al">Advocaten en gemachtigden namens een bedrijf of een organisatie kunnen hier geen gebruik van maken.</text:p>
            <text:p text:style-name="common-al"/>
            <text:p text:style-name="common-al"/>
            <text:p text:style-name="common-al">Een dergelijk verzoek, gericht aan de voorzieningenrechter, dat u pas kunt indienen nadat u een bezwaarschrift heeft ingediend, dient eveneens de bovenstaande gegevens te bevatten. Bij het verzoek moet een afschrift van het bezwaarschrift worden overlegd.</text:p>
            <text:p text:style-name="common-al"/>
            <text:p text:style-name="common-al">De rechter beoordeelt het verzoek en doet vervolgens uitspraak.</text:p>
            <text:p text:style-name="common-al"/>
            <text:p text:style-name="common-al">Voor het behandelen van een verzoek om voorlopige voorziening zijn griffierechten</text:p>
            <text:p text:style-name="common-al">verschuldigd. Voor meer informatie wordt verwezen naar de rechtbank (telefoonnummer: </text:p>
            <text:p text:style-name="common-al">088 - 361 20 00).</text:p>
            <text:p text:style-name="common-al"/>
            <text:p text:style-name="common-al">
            <text:span text:style-name="nadrukvet">Informatie</text:span>
          </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common-al">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7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RadboudUMC - OLO 7485489 - Geert Grooteplein Zuid 10 Nijmegen</meta:user-defined>
    <meta:user-defined meta:name="DCTERMS.W3CDTF/DCTERMS.available">2023-01-24</meta:user-defined>
    <meta:user-defined meta:name="DCTERMS.W3CDTF/OVERHEIDop.jaargang">2023</meta:user-defined>
    <meta:user-defined meta:name="OVERHEIDop.externeBijlage">Besluit|exb-2023-3205</meta:user-defined>
    <meta:user-defined meta:name="OVERHEIDop.publicationIssue">770</meta:user-defined>
    <meta:user-defined meta:name="OVERHEIDop.PrbID/DC.identifier">prb-2023-770</meta:user-defined>
    <meta:user-defined meta:name="OVERHEIDop.versieInformatie"/>
  </office:meta>
</office:document-meta>
</file>