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eren van de voorschriften - Parallelweg West 69 te Culemborg - W.Z20.108943.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ctualiseren van de voorschriften m.b.t. acceptatie en registratie van afvalstoffen, energie en externe veiligheid</text:p>
            <text:p text:style-name="common-al">Locatie : Parallelweg West 69 te Culemborg</text:p>
            <text:p text:style-name="common-al">Datum besluit : 30 december 2022</text:p>
            <text:p text:style-name="common-al">Datum verzending : 30 december 2022</text:p>
            <text:p text:style-name="common-al">Zaaknummer ODRN: W.Z20.108943.02</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4 januari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eren van de voorschriften - Parallelweg West 69 te Culemborg - W.Z20.108943.02</meta:user-defined>
    <meta:user-defined meta:name="DCTERMS.W3CDTF/DCTERMS.available">2023-01-03</meta:user-defined>
    <meta:user-defined meta:name="DCTERMS.W3CDTF/OVERHEIDop.jaargang">2023</meta:user-defined>
    <meta:user-defined meta:name="OVERHEIDop.externeBijlage">ontwerpbesluit|exb-2023-356</meta:user-defined>
    <meta:user-defined meta:name="OVERHEIDop.publicationIssue">77</meta:user-defined>
    <meta:user-defined meta:name="OVERHEIDop.PrbID/DC.identifier">prb-2023-77</meta:user-defined>
    <meta:user-defined meta:name="OVERHEIDop.versieInformatie"/>
  </office:meta>
</office:document-meta>
</file>