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BODEMBESCHERMING (2129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(GS) hebben een melding op grond van de Wet bodembescherming ontvangen voor de Broekpolder te Vlaardingen, Spuitvak 2 (sportvelden Pollux en Victoria ’04).</text:p>
            <text:p text:style-name="common-al">GS hebben ingestemd met het saneringsplan.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 6 juli 2023 gedurende zes weken op de volgende plaats inzien:</text:p>
            <text:p text:style-name="common-al">- Gemeente Vlaardingen, Westnieuwland 6, 3131 VX Vlaardingen (telefoon 010-248 4000)</text:p>
            <text:p text:style-name="common-al">- de DCMR Milieudienst Rijnmond, Parallelweg 1, 3112 AN SCHIEDAM (telefoon: 010 246 86 21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last-al">Heeft u vragen? Dan kunt u contact opnemen met de DCMR Milieudienst Rijnmond,  telefoon (010) 246 8000, e-mail: info@dcmr.nl, onder vermelding van ons kenmerk (212936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9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9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9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29363</meta:user-defined>
    <meta:user-defined meta:name="DCTERMS.abstract">GS hebben ingestemd met saneringsplan voor Broekpolder 2 te Vlaardingen, Spuitvak 2 (sportvelden Pollux en Victoria '04). </meta:user-defined>
    <dc:language>nl</dc:language>
    <meta:user-defined meta:name="OVERHEIDop.locatietype/OVERHEIDop.gebiedsmarkering">Wijk</meta:user-defined>
    <meta:user-defined meta:name="DC.title">Kennisgeving beschikking WET BODEMBESCHERMING (2129363)</meta:user-defined>
    <meta:user-defined meta:name="DCTERMS.W3CDTF/DCTERMS.available">2023-07-06</meta:user-defined>
    <meta:user-defined meta:name="DCTERMS.W3CDTF/OVERHEIDop.jaargang">2023</meta:user-defined>
    <meta:user-defined meta:name="OVERHEIDop.publicationIssue">7697</meta:user-defined>
    <meta:user-defined meta:name="OVERHEIDop.PrbID/DC.identifier">prb-2023-7697</meta:user-defined>
    <meta:user-defined meta:name="OVERHEIDop.versieInformatie"/>
  </office:meta>
</office:document-meta>
</file>