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
      <text:list-level-style-bullet text:bullet-char="•" text:level="1">
        <style:list-level-properties text:min-label-width="10mm"/>
      </text:list-level-style-bullet>
    </text:list-style>
    <text:list-style style:name="id1-3-2-2-4-4-1-3-1">
      <text:list-level-style-bullet text:bullet-char="•" text:level="1">
        <style:list-level-properties text:min-label-width="10mm"/>
      </text:list-level-style-bullet>
    </text:list-style>
    <text:list-style style:name="id1-3-2-2-4-4-1-3-2">
      <text:list-level-style-bullet text:bullet-char="•" text:level="1">
        <style:list-level-properties text:min-label-width="10mm"/>
      </text:list-level-style-bullet>
    </text:list-style>
    <text:list-style style:name="id1-3-2-2-4-4-1-3-3">
      <text:list-level-style-bullet text:bullet-char="•" text:level="1">
        <style:list-level-properties text:min-label-width="10mm"/>
      </text:list-level-style-bullet>
    </text:list-style>
    <text:list-style style:name="id1-3-2-2-4-4-1-3-4">
      <text:list-level-style-bullet text:bullet-char="•" text:level="1">
        <style:list-level-properties text:min-label-width="10mm"/>
      </text:list-level-style-bullet>
    </text:list-style>
    <text:list-style style:name="id1-3-2-2-4-4-1-3-5">
      <text:list-level-style-bullet text:bullet-char="•" text:level="1">
        <style:list-level-properties text:min-label-width="10mm"/>
      </text:list-level-style-bullet>
    </text:list-style>
    <text:list-style style:name="id1-3-2-2-4-4-1-3-6">
      <text:list-level-style-bullet text:bullet-char="•" text:level="1">
        <style:list-level-properties text:min-label-width="10mm"/>
      </text:list-level-style-bullet>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4-3">
      <text:list-level-style-bullet text:bullet-char="•" text:level="1">
        <style:list-level-properties text:min-label-width="10mm"/>
      </text:list-level-style-bullet>
    </text:list-style>
    <text:list-style style:name="id1-3-2-2-8-4-4-3-1">
      <text:list-level-style-bullet text:bullet-char="•" text:level="1">
        <style:list-level-properties text:min-label-width="10mm"/>
      </text:list-level-style-bullet>
    </text:list-style>
    <text:list-style style:name="id1-3-2-2-8-4-4-3-2">
      <text:list-level-style-bullet text:bullet-char="•" text:level="1">
        <style:list-level-properties text:min-label-width="10mm"/>
      </text:list-level-style-bullet>
    </text:list-style>
    <text:list-style style:name="id1-3-2-2-8-4-4-3-3">
      <text:list-level-style-bullet text:bullet-char="•" text:level="1">
        <style:list-level-properties text:min-label-width="10mm"/>
      </text:list-level-style-bullet>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3">
      <text:list-level-style-bullet text:bullet-char="•" text:level="1">
        <style:list-level-properties text:min-label-width="10mm"/>
      </text:list-level-style-bullet>
    </text:list-style>
    <text:list-style style:name="id1-3-2-2-9-4-2-3-1">
      <text:list-level-style-bullet text:bullet-char="•" text:level="1">
        <style:list-level-properties text:min-label-width="10mm"/>
      </text:list-level-style-bullet>
    </text:list-style>
    <text:list-style style:name="id1-3-2-2-9-4-2-3-2">
      <text:list-level-style-bullet text:bullet-char="•" text:level="1">
        <style:list-level-properties text:min-label-width="10mm"/>
      </text:list-level-style-bullet>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Fietsagenda 2023-2026 </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de artikelen 3, derde lid, en 4 van de Algemene subsidieverordening Drenthe 2023;</text:p>
            <text:p text:style-name="al"/>
            <text:p text:style-name="al">overwegende dat de provincie de ambitie heeft om het fietsnetwerk in Drenthe met het oog op verkeersveiligheid en bereikbaarheid te optimaliseren;</text:p>
            <text:p text:style-name="al"/>
            <text:p text:style-name="al">BESLUITEN: </text:p>
            <text:p text:style-name="al"/>
            <text:p text:style-name="al">de Subsidieregeling Fietsagenda 2023-2026 vast te stellen.</text:p>
            <text:p text:style-name="al"/>
            <text:p text:style-name="al"/>
            <text:p text:style-name="al">Gedeputeerde Staten voornoemd,</text:p>
            <text:p text:style-name="al"/>
            <text:p text:style-name="al">drs. J. Klijnsma, voorzitter</text:p>
            <text:p text:style-name="al">W.F. Brenkman MSc, secretaris</text:p>
            <text:p text:style-name="al"/>
            <text:p text:style-name="al">Assen, 4 juli 2023</text:p>
            <text:p text:style-name="al">Kenmerk 5.8/2023000933</text:p>
            <text:p text:style-name="al"/>
            <text:p text:style-name="al">Uitgegeven: 6 juli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Subsidieregeling Fietsagenda 2023-2026 </text:span>
          </text:p>
            <text:p text:style-name="al"/>
          </text:section>
          <text:section text:name="artikel_id1-3-2-2-2" text:style-name="artikel">
            <text:p text:style-name="artikel_kop_titel"><text:span text:style-name="artikel_kop_label">Artikel</text:span> <text:span text:style-name="artikel_kop_nr">1</text:span> Begripsbepalingen</text:p>
            <text:p text:style-name="al"/>
            <text:p text:style-name="al">In deze subsidieregeling wordt verstaan onder:</text:p>
            <text:p text:style-name="al">Asv: Algemene subsidieverordening provincie Drenthe 2023;</text:p>
            <text:p text:style-name="al">SPV 2022-2026: Strategisch Plan Verkeersveiligheid Drenthe 2022-2026;</text:p>
            <text:p text:style-name="al">utilitair hoofdfietsnetwerk: fietsroutes die kernen, dorpen, steden en belangrijke voorzieningen met elkaar verbinden en die voornamelijk zijn gericht op de functie woon-werk- en schoolverkeer die zijn geïdentificeerd in het rapport ‘Actualisatie en herijking Drents Fietsnetwerk 2021’ of in gemeentelijke fietsplannen. </text:p>
          </text:section>
          <text:section text:name="artikel_id1-3-2-2-3" text:style-name="artikel">
            <text:p text:style-name="artikel_kop_titel"><text:span text:style-name="artikel_kop_label">Artikel</text:span> <text:span text:style-name="artikel_kop_nr">2</text:span> Doel</text:p>
            <text:p text:style-name="al"/>
            <text:p text:style-name="al">De subsidie heeft tot doel het fietsnetwerk in Drenthe te optimaliseren met het oog op verkeersveiligheid en bereikbaarheid. </text:p>
          </text:section>
          <text:section text:name="artikel_id1-3-2-2-4" text:style-name="artikel">
            <text:p text:style-name="artikel_kop_titel"><text:span text:style-name="artikel_kop_label">Artikel</text:span> <text:span text:style-name="artikel_kop_nr">3</text:span> Subsidiabele activiteiten</text:p>
            <text:p text:style-name="al"/>
            <text:p text:style-name="al">Subsidie kan worden verstrekt voor:</text:p>
            <text:list text:style-name="id1-3-2-2-4-4">
              <text:list-item text:style-override="id1-3-2-2-4-4-1">
                <text:number>a.</text:number>
                <text:p text:style-name="al">maatregelen ter bevordering van een veilige fietsinfrastructuur in het kader van het SPV 2022-2026, bestaande uit ten minste een van de volgende onderdelen:</text:p>
                <text:list text:style-name="id1-3-2-2-4-4-1-3">
                  <text:list-item text:style-override="id1-3-2-2-4-4-1-3-1">
                    <text:number>•</text:number>
                    <text:p text:style-name="al">1º. het aanbrengen van kant- en asmarkering op fietspaden;</text:p>
                  </text:list-item>
                  <text:list-item text:style-override="id1-3-2-2-4-4-1-3-2">
                    <text:number>•</text:number>
                    <text:p text:style-name="al">2º. het saneren van onnodig geplaatste paaltjes en verticale elementen op of vlak naast fietspaden of, wanneer dit niet mogelijk is, het aanbrengen van attentieverhogende markeringen;</text:p>
                  </text:list-item>
                  <text:list-item text:style-override="id1-3-2-2-4-4-1-3-3">
                    <text:number>•</text:number>
                    <text:p text:style-name="al">3º. het uitvoeren van gesloten verharding van fietsstroken en –paden;</text:p>
                  </text:list-item>
                  <text:list-item text:style-override="id1-3-2-2-4-4-1-3-4">
                    <text:number>•</text:number>
                    <text:p text:style-name="al">4º. de aanleg van een verkeersveilige fietsoversteekplaats;</text:p>
                  </text:list-item>
                  <text:list-item text:style-override="id1-3-2-2-4-4-1-3-5">
                    <text:number>•</text:number>
                    <text:p text:style-name="al">5º. het verbreden van fietspaden;</text:p>
                  </text:list-item>
                  <text:list-item text:style-override="id1-3-2-2-4-4-1-3-6">
                    <text:number>•</text:number>
                    <text:p text:style-name="al">6º. de aanleg van een vrijliggend fiets- en bromfietspad op 50- en 80 km/h-wegen;</text:p>
                  </text:list-item>
                </text:list>
              </text:list-item>
              <text:list-item text:style-override="id1-3-2-2-4-4-2">
                <text:number>b.</text:number>
                <text:p text:style-name="al">de optimalisering van het utilitair hoofdfietsnetwerk, bestaande uit ten minste een van de volgende onderdelen:</text:p>
                <text:list text:style-name="id1-3-2-2-4-4-2-3">
                  <text:list-item text:style-override="id1-3-2-2-4-4-2-3-1">
                    <text:number>•</text:number>
                    <text:p text:style-name="al">1º. de aanleg van een vrijliggend fietspad voor zover dit deel uitmaakt van het utilitair hoofdfietsnetwerk;</text:p>
                  </text:list-item>
                  <text:list-item text:style-override="id1-3-2-2-4-4-2-3-2">
                    <text:number>•</text:number>
                    <text:p text:style-name="al">2º. de verbreding van een vrijliggend fietspad voor zover dit deel uitmaakt van het utilitair hoofdfietsnetwerk, waarbij voor een eenrichtingenfietspad een verbreding naar minimaal 2,5 meter en voor een tweerichtingenfietspad een verbreding naar minimaal 3 meter wordt beoogd;</text:p>
                  </text:list-item>
                  <text:list-item text:style-override="id1-3-2-2-4-4-2-3-3">
                    <text:number>•</text:number>
                    <text:p text:style-name="al">3º. veiligheidsmaatregelen voor oversteken en kruispunten voor zover deze deel uitmaken van het utilitair hoofdfietsnetwerk.</text:p>
                  </text:list-item>
                </text:list>
              </text:list-item>
            </text:list>
          </text:section>
          <text:section text:name="artikel_id1-3-2-2-5" text:style-name="artikel">
            <text:p text:style-name="artikel_kop_titel"><text:span text:style-name="artikel_kop_label">Artikel</text:span> <text:span text:style-name="artikel_kop_nr">4</text:span> Doelgroep</text:p>
            <text:p text:style-name="al"/>
            <text:p text:style-name="al">Subsidie kan worden verstrekt aan een Drentse gemeente.</text:p>
          </text:section>
          <text:section text:name="artikel_id1-3-2-2-6" text:style-name="artikel">
            <text:p text:style-name="artikel_kop_titel"><text:span text:style-name="artikel_kop_label">Artikel</text:span> <text:span text:style-name="artikel_kop_nr">5</text:span> Aanvraag</text:p>
            <text:p text:style-name="al"/>
            <text:p text:style-name="al">Een aanvraag voor subsidie wordt schriftelijk en ondertekend ingediend met behulp van het elektronisch beschikbaar gestelde aanvraagformulier Subsidieregeling Fietsagenda 2023-2026 en de daarop aangegeven bescheiden.</text:p>
          </text:section>
          <text:section text:name="artikel_id1-3-2-2-7" text:style-name="artikel">
            <text:p text:style-name="artikel_kop_titel"><text:span text:style-name="artikel_kop_label">Artikel</text:span> <text:span text:style-name="artikel_kop_nr">6</text:span> Weigeringsgrond</text:p>
            <text:p text:style-name="al"/>
            <text:p text:style-name="al">In aanvulling op de weigeringsgronden van de Asv wordt de subsidie geweigerd, indien de aanvrager al twee keer datzelfde kalenderjaar subsidie heeft ontvangen op grond van deze regeling, voor zover de subsidieaanvraag betrekking heeft op activiteiten als bedoeld in artikel 3, onder b.</text:p>
          </text:section>
          <text:section text:name="artikel_id1-3-2-2-8" text:style-name="artikel">
            <text:p text:style-name="artikel_kop_titel"><text:span text:style-name="artikel_kop_label">Artikel</text:span> <text:span text:style-name="artikel_kop_nr">7</text:span> Toetsingscriteria</text:p>
            <text:p text:style-name="al"/>
            <text:p text:style-name="al">Om voor subsidie in aanmerking te komen moet voldaan worden aan de volgende criteria:</text:p>
            <text:list text:style-name="id1-3-2-2-8-4">
              <text:list-item text:style-override="id1-3-2-2-8-4-1">
                <text:number>a.</text:number>
                <text:p text:style-name="al">de aanvrager beschikt over een Strategisch Plan Verkeersveiligheid;</text:p>
              </text:list-item>
              <text:list-item text:style-override="id1-3-2-2-8-4-2">
                <text:number>b.</text:number>
                <text:p text:style-name="al">de aanvrager beschikt over een voorlopig ontwerp waaruit de aard, omvang en realisatietijd van het project blijken;</text:p>
              </text:list-item>
              <text:list-item text:style-override="id1-3-2-2-8-4-3">
                <text:number>c.</text:number>
                <text:p text:style-name="al">indien de subsidieaanvraag betrekking heeft op activiteiten als bedoeld in artikel 3, onder a, wordt het project binnen twee jaren vanaf de datum van subsidieverstrekking gerealiseerd;</text:p>
              </text:list-item>
              <text:list-item text:style-override="id1-3-2-2-8-4-4">
                <text:number>d.</text:number>
                <text:p text:style-name="al">indien de subsidieaanvraag betrekking heeft op activiteiten als bedoeld in artikel 3, onder b: </text:p>
                <text:list text:style-name="id1-3-2-2-8-4-4-3">
                  <text:list-item text:style-override="id1-3-2-2-8-4-4-3-1">
                    <text:number>•</text:number>
                    <text:p text:style-name="al">1º. hebben de activiteiten betrekking op het utilitair hoofdfietsnetwerk;</text:p>
                  </text:list-item>
                  <text:list-item text:style-override="id1-3-2-2-8-4-4-3-2">
                    <text:number>•</text:number>
                    <text:p text:style-name="al">2º. wordt het project uiterlijk in het jaar na subsidieverstrekking aanbesteed;</text:p>
                  </text:list-item>
                  <text:list-item text:style-override="id1-3-2-2-8-4-4-3-3">
                    <text:number>•</text:number>
                    <text:p text:style-name="al">3º. wordt het project uiterlijk drie jaar na subsidieverstrekking gerealiseerd.</text:p>
                  </text:list-item>
                </text:list>
              </text:list-item>
            </text:list>
          </text:section>
          <text:section text:name="artikel_id1-3-2-2-9" text:style-name="artikel">
            <text:p text:style-name="artikel_kop_titel"><text:span text:style-name="artikel_kop_label">Artikel</text:span> <text:span text:style-name="artikel_kop_nr">8</text:span> Subsidieverplichtingen</text:p>
            <text:p text:style-name="al"/>
            <text:p text:style-name="al">Aan de subsidie zijn de volgende verplichtingen verbonden:</text:p>
            <text:list text:style-name="id1-3-2-2-9-4">
              <text:list-item text:style-override="id1-3-2-2-9-4-1">
                <text:number>a.</text:number>
                <text:p text:style-name="al">indien de subsidieaanvraag betrekking heeft op activiteiten als bedoeld in artikel 3, onder a, wordt het project binnen twee jaren vanaf de datum van subsidieverstrekking gerealiseerd;</text:p>
              </text:list-item>
              <text:list-item text:style-override="id1-3-2-2-9-4-2">
                <text:number>b.</text:number>
                <text:p text:style-name="al">indien de subsidieaanvraag betrekking heeft op activiteiten als bedoeld in artikel 3, onder b: </text:p>
                <text:list text:style-name="id1-3-2-2-9-4-2-3">
                  <text:list-item text:style-override="id1-3-2-2-9-4-2-3-1">
                    <text:number>•</text:number>
                    <text:p text:style-name="al">1º. wordt het project uiterlijk in het jaar na subsidieverstrekking aanbesteed;</text:p>
                  </text:list-item>
                  <text:list-item text:style-override="id1-3-2-2-9-4-2-3-2">
                    <text:number>•</text:number>
                    <text:p text:style-name="al">2º. wordt het project uiterlijk drie jaar na subsidieverstrekking gerealiseerd.</text:p>
                  </text:list-item>
                </text:list>
              </text:list-item>
            </text:list>
          </text:section>
          <text:section text:name="artikel_id1-3-2-2-10" text:style-name="artikel">
            <text:p text:style-name="artikel_kop_titel"><text:span text:style-name="artikel_kop_label">Artikel</text:span> <text:span text:style-name="artikel_kop_nr">9</text:span> Subsidiabele kosten</text:p>
            <text:p text:style-name="al"/>
            <text:p text:style-name="al">Voor zover noodzakelijk en adequaat in relatie tot het doel van de subsidie, komen de volgende kosten voor subsidie in aanmerking: </text:p>
            <text:list text:style-name="id1-3-2-2-10-4">
              <text:list-item text:style-override="id1-3-2-2-10-4-1">
                <text:number>a.</text:number>
                <text:p text:style-name="al">de kosten verbonden aan de noodzakelijke verwerving van een onroerende zaak; </text:p>
              </text:list-item>
              <text:list-item text:style-override="id1-3-2-2-10-4-2">
                <text:number>b.</text:number>
                <text:p text:style-name="al">vergunningen en leges; </text:p>
              </text:list-item>
              <text:list-item text:style-override="id1-3-2-2-10-4-3">
                <text:number>c.</text:number>
                <text:p text:style-name="al">materiaalkosten; </text:p>
              </text:list-item>
              <text:list-item text:style-override="id1-3-2-2-10-4-4">
                <text:number>d.</text:number>
                <text:p text:style-name="al">de kosten van de aanleg, bouw, wijziging of inrichting van infrastructuur; </text:p>
              </text:list-item>
              <text:list-item text:style-override="id1-3-2-2-10-4-5">
                <text:number>e.</text:number>
                <text:p text:style-name="al">de kosten van bijkomende voorzieningen die nodig zijn om de betrokken infrastructuur na voltooiing haar functie te kunnen laten vervullen.</text:p>
              </text:list-item>
            </text:list>
          </text:section>
          <text:section text:name="artikel_id1-3-2-2-11" text:style-name="artikel">
            <text:p text:style-name="artikel_kop_titel"><text:span text:style-name="artikel_kop_label">Artikel</text:span> <text:span text:style-name="artikel_kop_nr">10</text:span> Subsidiehoogte</text:p>
            <text:p text:style-name="al"/>
            <text:list text:style-name="id1-3-2-2-11-3">
              <text:list-item text:style-override="id1-3-2-2-11-3-1">
                <text:number>1.</text:number>
                <text:p text:style-name="al">De subsidie voor activiteiten als bedoeld in artikel 3, onder a, bedraagt maximaal 70% van de subsidiabele kosten tot een maximum van € 200.000,-- per aanvraag.</text:p>
              </text:list-item>
              <text:list-item text:style-override="id1-3-2-2-11-3-2">
                <text:number>2.</text:number>
                <text:p text:style-name="al">De subsidie voor activiteiten als bedoeld in artikel 3, onder b, bedraagt maximaal 40% van de subsidiabele kosten tot een maximum van € 250.000,-- per aanvraag.</text:p>
              </text:list-item>
              <text:list-item text:style-override="id1-3-2-2-11-3-3">
                <text:number>3.</text:number>
                <text:p text:style-name="al">Indien subsidie wordt aangevraagd voor activiteiten als bedoeld in artikel 3, onder b, wordt de subsidiehoogte van maximaal 40% berekend over de totale subsidiabele kosten na aftrek van subsidiebedragen die zijn begroot of verstrekt door de provincie Drenthe of andere overheden.</text:p>
              </text:list-item>
            </text:list>
          </text:section>
          <text:section text:name="artikel_id1-3-2-2-12" text:style-name="artikel">
            <text:p text:style-name="artikel_kop_titel"><text:span text:style-name="artikel_kop_label">Artikel</text:span> <text:span text:style-name="artikel_kop_nr">11</text:span> Verdeelsystematiek</text:p>
            <text:list text:style-name="id1-3-2-2-12-2">
              <text:list-item text:style-override="id1-3-2-2-12-2-1">
                <text:number>1.</text:number>
                <text:p text:style-name="al">Het voor subsidie beschikbare bedrag wordt verdeeld op volgorde van datum van binnenkomst van de subsidieaanvragen.</text:p>
              </text:list-item>
              <text:list-item text:style-override="id1-3-2-2-12-2-2">
                <text:number>2.</text:number>
                <text:p text:style-name="al">Voor zover door verstrekking van subsidie voor aanvragen, die op dezelfde dag en tijdstip zijn ontvangen, het subsidieplafond wordt overschreden, wordt de onderlinge rangschikking van die aanvragen vastgesteld door middel van loting.</text:p>
              </text:list-item>
            </text:list>
          </text:section>
          <text:section text:name="artikel_id1-3-2-2-13" text:style-name="artikel">
            <text:p text:style-name="artikel_kop_titel"><text:span text:style-name="artikel_kop_label">Artikel</text:span> <text:span text:style-name="artikel_kop_nr">12</text:span> Subsidieplafond</text:p>
            <text:p text:style-name="al"/>
            <text:list text:style-name="id1-3-2-2-13-3">
              <text:list-item text:style-override="id1-3-2-2-13-3-1">
                <text:number>1.</text:number>
                <text:p text:style-name="al">Voor activiteiten als bedoeld in artikel 3, onder a, bedraagt het subsidieplafond voor de looptijd van de regeling € 5.000.000,--, waarbij per gemeente de volgende deelplafonds gelden: </text:p>
              </text:list-item>
            </text:list>
            <text:p text:style-name="al">Aa en Hunze: € 392.500,--</text:p>
            <text:p text:style-name="al">Assen: € 395.500,--</text:p>
            <text:p text:style-name="al">Borger-Odoorn: € 399.500,--</text:p>
            <text:p text:style-name="al">Coevorden: € 491.500,--</text:p>
            <text:p text:style-name="al">De Wolden: € 346.500,--</text:p>
            <text:p text:style-name="al">Emmen: € 837.500,--</text:p>
            <text:p text:style-name="al">Hoogeveen: € 380.000,--</text:p>
            <text:p text:style-name="al">Meppel: € 215.000,--</text:p>
            <text:p text:style-name="al">Midden-Drenthe: € 504.500,--</text:p>
            <text:p text:style-name="al">Noordenveld: € 343.500,--</text:p>
            <text:p text:style-name="al">Tynaarlo: € 317.500,--</text:p>
            <text:p text:style-name="al">Westerveld: € 376.500,--</text:p>
            <text:p text:style-name="al"/>
            <text:list text:style-name="id1-3-2-2-13-17">
              <text:list-item text:style-override="id1-3-2-2-13-17-1">
                <text:number>2.</text:number>
                <text:p text:style-name="al">Voor activiteiten als bedoeld in artikel 3, onder b, bedraagt het subsidieplafond voor de looptijd van de regeling € 2.500.000,--.</text:p>
              </text:list-item>
            </text:list>
          </text:section>
          <text:section text:name="artikel_id1-3-2-2-14" text:style-name="artikel">
            <text:p text:style-name="artikel_kop_titel"><text:span text:style-name="artikel_kop_label">Artikel</text:span> <text:span text:style-name="artikel_kop_nr">13</text:span> Inwerkingtreding en horizonbepaling</text:p>
            <text:p text:style-name="al"/>
            <text:p text:style-name="al">Deze regeling treedt in werking met ingang van 15 juli 2023 en vervalt met ingang van 1 januari 2027.</text:p>
          </text:section>
          <text:section text:name="artikel_id1-3-2-2-15" text:style-name="artikel">
            <text:p text:style-name="artikel_kop_titel"><text:span text:style-name="artikel_kop_label">Artikel</text:span> <text:span text:style-name="artikel_kop_nr">14</text:span> Overgangsrecht</text:p>
            <text:p text:style-name="al"/>
            <text:p text:style-name="al">Deze regeling blijft van toepassing op subsidies die voor 1 januari 2027 zijn aangevraagd op grond van deze regeling.</text:p>
          </text:section>
          <text:section text:name="artikel_id1-3-2-2-16" text:style-name="artikel">
            <text:p text:style-name="artikel_kop_titel"><text:span text:style-name="artikel_kop_label">Artikel</text:span> <text:span text:style-name="artikel_kop_nr">15</text:span> Citeertitel</text:p>
            <text:p text:style-name="al"/>
            <text:p text:style-name="al">Deze regeling wordt aangehaald als: Subsidieregeling Fietsagenda 2023-2026.</text:p>
            <text:p text:style-name="al"/>
            <text:p text:style-name="al"/>
            <text:p text:style-name="al">
            <text:span text:style-name="nadrukvet">Toelichting</text:span>
          </text:p>
            <text:p text:style-name="al"/>
            <text:p text:style-name="al">
            <text:span text:style-name="nadrukvet">Algemeen </text:span>
          </text:p>
            <text:p text:style-name="al">De fiets draagt bij aan diverse maatschappelijke opgaven en is daarmee een onmisbaar onderdeel van het integrale vervoersysteem. Inzetten op de fiets biedt kansen. Zo is de fiets een gezond en duurzaam alternatief voor de auto, leidt de fiets als vervoermiddel tot minder uitstoot (stikstofopgave) en minder drukte in (binnen)steden en is de fiets een laagdrempelig, voordelig en praktisch vervoermiddel. Bovendien draagt de fiets bij aan de bereikbaarheid van centrumgebieden en nieuwe woonwijken (woonopgave) en is de fiets, in combinatie met het OV, in grote delen van Drenthe een goed alternatief voor de auto. Voor een fietsprovincie als Drenthe is de fiets ook nog eens goed voor de regionale economie.</text:p>
            <text:p text:style-name="al">Toch is de noodzaak om te investeren in de fiets onverminderd groot. Zo blijft het aantal ongevallen met fietsers in Drenthe hoog en stappen nog te weinig inwoners op de fiets. Daarom hebben Provinciale Staten op 28 september 2022 de Fietsagenda vastgesteld, als één van de vier uitvoeringsagenda's van het Mobiliteitsprogramma 2021-2030. De Fietsagenda is opgesplitst naar de volgende onderdelen:</text:p>
            <text:p text:style-name="al">- Doorfietsroutes in en naar de steden</text:p>
            <text:p text:style-name="al">- Lokale aanpak verkeersveiligheid (SPV) fiets</text:p>
            <text:p text:style-name="al">- Ontbrekende schakels in het hoofdfietsnetwerk</text:p>
            <text:p text:style-name="al">- Gebiedsgerichte maatwerkplannen recreatieve fietsinfrastructuur</text:p>
            <text:p text:style-name="al">Met deze regeling geven wij invulling aan de onderdelen Lokale aanpak verkeersveiligheid fiets en Ontbrekende schakels in het hoofdfietsnetwerk. Het doel van de regeling is het optimaliseren van het fietsnetwerk van Drenthe met het oog op verkeersveiligheid en bereikbaarheid.</text:p>
            <text:p text:style-name="al"/>
            <text:p text:style-name="al">Artikelgewijs</text:p>
            <text:p text:style-name="al"/>
            <text:p text:style-name="al">Artikel 12 Subsidieplafond</text:p>
            <text:p text:style-name="al">Lid 1</text:p>
            <text:p text:style-name="al">Voor activiteiten in het kader van het Strategisch Plan Verkeersveiligheid Drenthe 2023-2026 is voor de periode 2023-2026 een bedrag van € 5 miljoen beschikbaar. Dit bedrag wordt verdeeld over de twaalf gemeenten in Drenthe. Hiervoor is een verdeelsleutel opgesteld die uitgaat van drie indicatoren: inwoners, kilometers weglengte (op basis van CBS-data, met peildatum 1 januari 2023) en grootte grondgebied van de gemeente (CBS-data, met peildatum 2022). Alle drie de indicatoren tellen voor een derde deel mee waarbij de plafondbedragen zijn afgerond op honderdtallen. Een gemeente kan voor projecten die voldoen aan het doel van de regeling subsidie aanvragen zolang het voor haar geldende subsidieplafond nog niet is bereikt.</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696</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696</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696</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DC.source">de artikelen 3, derde lid, en 4 van de Algemene subsidieverordening Drenthe 2023]|[http://lokaleregelgeving.overheid.nl/CVDR696597</meta:user-defined>
    <meta:user-defined meta:name="OVERHEIDop.referentienummer">2023000933</meta:user-defined>
    <meta:user-defined meta:name="DCTERMS.alternative">Subsidieregeling Fietsagenda 2023-2026</meta:user-defined>
    <dc:language>nl</dc:language>
    <meta:user-defined meta:name="OVERHEIDop.locatietype/OVERHEIDop.gebiedsmarkering">Provincie</meta:user-defined>
    <meta:user-defined meta:name="DC.title">Subsidieregeling Fietsagenda 2023-2026</meta:user-defined>
    <meta:user-defined meta:name="DCTERMS.W3CDTF/DCTERMS.available">2023-07-06</meta:user-defined>
    <meta:user-defined meta:name="DCTERMS.W3CDTF/OVERHEIDop.jaargang">2023</meta:user-defined>
    <meta:user-defined meta:name="OVERHEIDop.publicationIssue">7696</meta:user-defined>
    <meta:user-defined meta:name="OVERHEIDop.betreftRegeling">CVDR698432_1</meta:user-defined>
    <meta:user-defined meta:name="xs:date/OVERHEIDop.startdatum">2023-07-15</meta:user-defined>
    <meta:user-defined meta:name="xs:date/OVERHEIDop.einddatum">2027-01-01</meta:user-defined>
    <meta:user-defined meta:name="OVERHEIDop.PrbID/DC.identifier">prb-2023-7696</meta:user-defined>
    <meta:user-defined meta:name="OVERHEIDop.versieInformatie"/>
  </office:meta>
</office:document-meta>
</file>