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Reglement Provinciale Adviescommissie Sociale Agenda Drenthe 2020-2023</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82, tweede lid, van de Provinciewet;</text:p>
            <text:p text:style-name="al"/>
            <text:p text:style-name="al">overwegende dat het wenselijk is het reglement Provinciale Adviescommissie Sociale Agenda Drenthe 2020-2023 te wijzigen, gezien de vaststelling van de nieuwe subsidieregeling sociale alliantieprojecten Sociale Agenda provincie Drenthe 2023;</text:p>
            <text:p text:style-name="al"/>
            <text:p text:style-name="al">BESLUITEN: </text:p>
            <text:p text:style-name="al"/>
            <text:p text:style-name="al">de wijziging van het Reglement Provinciale Adviescommissie Sociale Agenda Drenthe 2020-2023 vast te stellen.</text:p>
            <text:p text:style-name="al"/>
            <text:p text:style-name="al">Dit besluit treedt in werking met ingang van 15 juli 2023. </text:p>
            <text:p text:style-name="al"/>
            <text:p text:style-name="al">Gedeputeerde Staten voornoemd,</text:p>
            <text:p text:style-name="al"/>
            <text:p text:style-name="al">mevrouw drs. J. Klijnsma, voorzitter</text:p>
            <text:p text:style-name="al">W.F. Brenkman MSc, secretaris</text:p>
            <text:p text:style-name="al"/>
            <text:p text:style-name="al">Assen, 4 juli 2023</text:p>
            <text:p text:style-name="al">Kenmerk 4.1/2023000923</text:p>
            <text:p text:style-name="al"/>
            <text:p text:style-name="al">Uitgegeven: 6 jul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ijziging Reglement Provinciale Adviescommissie Sociale Agenda Drenthe 2020-2023 </text:span>
          </text:p>
            <text:p text:style-name="al"/>
          </text:section>
          <text:section text:name="artikel_id1-3-2-2-2" text:style-name="artikel">
            <text:p text:style-name="artikel_kop_titel"><text:span text:style-name="artikel_kop_label">Artikel</text:span> <text:span text:style-name="artikel_kop_nr"/> I</text:p>
            <text:p text:style-name="al"/>
            <text:p text:style-name="al">Het Reglement Provinciale Adviescommissie Sociale Agenda Drenthe 2020-2023 wordt als volgt gewijzigd:</text:p>
            <text:p text:style-name="al"/>
            <text:p text:style-name="al">A.</text:p>
            <text:p text:style-name="al"/>
            <text:p text:style-name="al">In artikel 2, tweede lid, wordt ''aanvragen om subsidie die worden ingediend in het kader van de uitvoering van de Sociale Agenda Drenthe 2020-2023. Deze advisering wordt gedaan aan de hand van de inhoudelijke wegingscriteria zoals die zijn opgenomen in de Sociale Agenda 2020-2023 en die als bijlage bij dit reglement zijn gevoegd;'' vervangen door ''aanvragen om subsidie die worden ingediend in het kader van de uitvoering van de Sociale Agenda Drenthe 2020-2023. Deze advisering wordt gedaan aan de hand van de inhoudelijke wegingscriteria zoals die zijn opgenomen in de bijlage bij dit reglement;''</text:p>
            <text:p text:style-name="al"/>
            <text:p text:style-name="al">B.</text:p>
            <text:p text:style-name="al"/>
            <text:p text:style-name="al">Bijlage 1 wordt vervangen door de bijlage zoals opgenomen in de bijlage behorende bij dit besluit.</text:p>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in werking met ingang van 15 juli 2023.</text:p>
            <text:p text:style-name="al"/>
            <text:p text:style-name="al"/>
            <text:p text:style-name="al">
            <text:span text:style-name="nadrukvet">Bijlage, behorende bij de wijziging van het Reglement Provinciale Adviescommissie Sociale Agenda Drenthe 2020-2023</text:span>
          </text:p>
            <text:p text:style-name="al"/>
            <text:p text:style-name="al">
            <text:span text:style-name="nadrukvet">Bijlage, behorende bij artikel 2, tweede lid, van het Reglement Provinciale Adviescommissie Sociale Agenda Drenthe 2020-2023</text:span>
          </text:p>
            <text:p text:style-name="al"/>
            <text:p text:style-name="al">
            <text:span text:style-name="nadrukvet">Wegingscriteria </text:span>
          </text:p>
            <text:p text:style-name="al"/>
            <text:list text:style-name="id1-3-2-2-3-12">
              <text:list-item text:style-override="id1-3-2-2-3-12-1">
                <text:number>1.</text:number>
                <text:p text:style-name="al">Maatschappelijke relevantie: Wat is de aanleiding van het initiatief, waarom is het nuttig en nodig voor de Drentse inwoner en wat voegt het toe aan reeds bestaande initiatieven? </text:p>
              </text:list-item>
              <text:list-item text:style-override="id1-3-2-2-3-12-2">
                <text:number>2.</text:number>
                <text:p text:style-name="al">Behoefte en draagvlak: Wie hebben behoefte aan het initiatief en waaruit blijkt dat? Wie doen er mee om het te realiseren en met welke inzet? </text:p>
              </text:list-item>
              <text:list-item text:style-override="id1-3-2-2-3-12-3">
                <text:number>3.</text:number>
                <text:p text:style-name="al">Concrete resultaten en impact: Wie worden er met het initiatief bereikt en in hoeverre levert het alliantieproject concrete resultaten op voor de doelgroep? </text:p>
              </text:list-item>
              <text:list-item text:style-override="id1-3-2-2-3-12-4">
                <text:number>4.</text:number>
                <text:p text:style-name="al">Kwaliteit en haalbaarheid: In hoeverre is het plan goed uitgewerkt? Is er kritisch gekeken naar wat er voor nodig is om het doel te bereiken, zijn de kosten realistisch? </text:p>
              </text:list-item>
              <text:list-item text:style-override="id1-3-2-2-3-12-5">
                <text:number>5.</text:number>
                <text:p text:style-name="al">Borging: In hoeverre is nagedacht over hoe het initiatief na de subsidieperiode voortgezet kan worden zowel inhoudelijk als financieel? En wat is de kans dat het alliantieproject na de subsidieperiode voortgezet kan worden? </text:p>
              </text:list-item>
              <text:list-item text:style-override="id1-3-2-2-3-12-6">
                <text:number>6.</text:number>
                <text:p text:style-name="al">Lerend effect: In hoeverre is het alliantieproject vernieuwend en beschikt het over een lerend effect?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69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9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9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82, tweede lid, van de Provinciewet]|[1.0:c:BWBR0005645&amp;artikel=82&amp;lid=2&amp;g=2023-04-01</meta:user-defined>
    <meta:user-defined meta:name="OVERHEIDop.referentienummer">2023000923</meta:user-defined>
    <dc:language>nl</dc:language>
    <meta:user-defined meta:name="OVERHEIDop.locatietype/OVERHEIDop.gebiedsmarkering">Provincie</meta:user-defined>
    <meta:user-defined meta:name="DC.title">Provinciale Adviescommissie Sociale Agenda Drenthe 2020-2023</meta:user-defined>
    <meta:user-defined meta:name="DCTERMS.W3CDTF/DCTERMS.available">2023-07-06</meta:user-defined>
    <meta:user-defined meta:name="DCTERMS.W3CDTF/OVERHEIDop.jaargang">2023</meta:user-defined>
    <meta:user-defined meta:name="OVERHEIDop.publicationIssue">7694</meta:user-defined>
    <meta:user-defined meta:name="OVERHEIDop.betreftRegeling">CVDR647758_2</meta:user-defined>
    <meta:user-defined meta:name="OVERHEIDop.PrbID/DC.identifier">prb-2023-7694</meta:user-defined>
    <meta:user-defined meta:name="xs:date/OVERHEIDop.startdatum">2023-07-15</meta:user-defined>
    <meta:user-defined meta:name="OVERHEIDop.versieInformatie"/>
  </office:meta>
</office:document-meta>
</file>