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wijziging beschikking Waterwet WKO Verkeerscentrale in de gemeen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luit verleend aan Rijkswaterstaat te Utrecht in het kader van de Waterwet voor het onttrekken (en terug in de bodem brengen) van grondwater ten behoeve van een open bodemenergiesysteem voor de Verkeerscentrale Midden-Nederland aan de Papendorpseweg 101 in Utrecht (WKO Verkeerscentrale). Het besluit heeft zaakkenmerk Z/22/727200.</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via 030-7023300. Vermeld u hierbij het kenmerk Z/22/727200. U kunt de stukken ook inzien bij de RUD Utrecht, Archimedeslaan 6, 3584 BA in Utrecht of bij gemeente Utrecht.</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wijziging beschikking Waterwet WKO Verkeerscentrale in de gemeente Utrecht</meta:user-defined>
    <meta:user-defined meta:name="DCTERMS.W3CDTF/DCTERMS.available">2023-01-24</meta:user-defined>
    <meta:user-defined meta:name="DCTERMS.W3CDTF/OVERHEIDop.jaargang">2023</meta:user-defined>
    <meta:user-defined meta:name="OVERHEIDop.publicationIssue">769</meta:user-defined>
    <meta:user-defined meta:name="OVERHEIDop.PrbID/DC.identifier">prb-2023-769</meta:user-defined>
    <meta:user-defined meta:name="OVERHEIDop.versieInformatie"/>
  </office:meta>
</office:document-meta>
</file>