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905973 - EMR Nijmegen - Handelsweg 50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EMR Nijmegen</text:p>
            <text:p text:style-name="common-al">Locatie : Handelsweg 50 Nijmegen</text:p>
            <text:p text:style-name="common-al">Omschrijving : melding milieuneutraal rotorschaar</text:p>
            <text:p text:style-name="common-al">Datum ontvangst : 30 juni 2023</text:p>
            <text:p text:style-name="common-al">Zaaknummer ODRN : W.Z23.10545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8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8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8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905973 - EMR Nijmegen - Handelsweg 50 Nijmegen</meta:user-defined>
    <meta:user-defined meta:name="DCTERMS.W3CDTF/DCTERMS.available">2023-07-06</meta:user-defined>
    <meta:user-defined meta:name="DCTERMS.W3CDTF/OVERHEIDop.jaargang">2023</meta:user-defined>
    <meta:user-defined meta:name="OVERHEIDop.publicationIssue">7684</meta:user-defined>
    <meta:user-defined meta:name="OVERHEIDop.PrbID/DC.identifier">prb-2023-7684</meta:user-defined>
    <meta:user-defined meta:name="OVERHEIDop.versieInformatie"/>
  </office:meta>
</office:document-meta>
</file>