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besluit subsidie culturele gemeente van Drenthe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Uitvoeringsregeling vergoeding ganzenrustgebieden Drenthe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Uitvoeringsbesluit subsidie culturele gemeente van Drenthe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In het Uitvoeringsbesluit subsidie culturele gemeente van Drenthe vervalt </text:p>
            <text:p text:style-name="al">’Verantwoording</text:p>
            <text:p text:style-name="al">Op de verantwoording van de subsidie is het bepaalde in artikel 21, eerste lid, onder b, van de ASV 2012 van toepassing.’.</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8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Uitvoeringsbesluit subsidie culturele gemeente van Drenthe</meta:user-defined>
    <meta:user-defined meta:name="DCTERMS.W3CDTF/DCTERMS.available">2023-07-06</meta:user-defined>
    <meta:user-defined meta:name="DCTERMS.W3CDTF/OVERHEIDop.jaargang">2023</meta:user-defined>
    <meta:user-defined meta:name="OVERHEIDop.publicationIssue">7681</meta:user-defined>
    <meta:user-defined meta:name="OVERHEIDop.betreftRegeling">CVDR165644_2</meta:user-defined>
    <meta:user-defined meta:name="xs:date/OVERHEIDop.startdatum">2023-07-07</meta:user-defined>
    <meta:user-defined meta:name="OVERHEIDop.PrbID/DC.identifier">prb-2023-7681</meta:user-defined>
    <meta:user-defined meta:name="OVERHEIDop.versieInformatie"/>
  </office:meta>
</office:document-meta>
</file>