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wijk-buurt-dorp initiatiev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wijk-buurt-dorp initiatieven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wijk-buurt-dorp initiatieven</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provincie Drenthe 2017;’ vervangen door ’Asv: </text:p>
            <text:p text:style-name="al">Algemene subsidieverordening provincie Drenthe 2023;’.</text:p>
            <text:p text:style-name="al"/>
            <text:p text:style-name="al">B.</text:p>
            <text:p text:style-name="al">In artikel 7, eerste en tweede lid, wordt ’artikel 2.7 van de Asv’ telkens vervangen door ’artikel 14 van de Asv'. </text:p>
            <text:p text:style-name="al"/>
            <text:p text:style-name="al">C.</text:p>
            <text:p text:style-name="al">In artikel 8 wordt ’Om voor subsidie in aanmerking te komen, wordt in aanvulling op artikel 1.12 van de Asv, voldaan aan de volgende vereisten:’ vervangen door ’Om voor subsidie in aanmerking te komen wordt voldaan aan de volgende vereisten:'.</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wijk-buurt-dorp initiatieven</meta:user-defined>
    <meta:user-defined meta:name="DCTERMS.W3CDTF/DCTERMS.available">2023-07-06</meta:user-defined>
    <meta:user-defined meta:name="DCTERMS.W3CDTF/OVERHEIDop.jaargang">2023</meta:user-defined>
    <meta:user-defined meta:name="OVERHEIDop.publicationIssue">7680</meta:user-defined>
    <meta:user-defined meta:name="OVERHEIDop.betreftRegeling">CVDR674175_4</meta:user-defined>
    <meta:user-defined meta:name="xs:date/OVERHEIDop.startdatum">2023-07-07</meta:user-defined>
    <meta:user-defined meta:name="xs:date/OVERHEIDop.einddatum">2024-01-01</meta:user-defined>
    <meta:user-defined meta:name="OVERHEIDop.PrbID/DC.identifier">prb-2023-7680</meta:user-defined>
    <meta:user-defined meta:name="OVERHEIDop.versieInformatie"/>
  </office:meta>
</office:document-meta>
</file>