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januari 2023, nr. UTSP-1557500171-13976, tot wijziging van het Openstellingsbesluit POP3 Fysieke investeringen voor de bredere uitrol van innovaties en modernisering in de agrarische sector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text:p>
            <text:list text:style-name="id1-3-2-1-1-4">
              <text:list-item text:style-override="id1-3-2-1-1-4-1">
                <text:number>-</text:number>
                <text:p text:style-name="al">Zij bij besluit van 23 augustus 2022, nr. UTSP-1557500171-13446, de openstelling van de regeling Fysieke investeringen voor de bredere uitrol van innovaties en modernisering in de agrarische sector provincie Utrecht 2022 hebben vastgesteld;</text:p>
              </text:list-item>
              <text:list-item text:style-override="id1-3-2-1-1-4-2">
                <text:number>-</text:number>
                <text:p text:style-name="al">In dit besluit is vermeld dat het subsidieplafond voor de in dit besluit genoemde periode van 12 september 2022 tot en met 21 oktober 2022 € 1.000.000 euro bedraagt;</text:p>
              </text:list-item>
              <text:list-item text:style-override="id1-3-2-1-1-4-3">
                <text:number>-</text:number>
                <text:p text:style-name="al">Er een grote belangstelling voor deze regeling is gebleken met een overschrijving op de beschikbaar gestelde subsidie als gevolg;</text:p>
              </text:list-item>
              <text:list-item text:style-override="id1-3-2-1-1-4-4">
                <text:number>-</text:number>
                <text:p text:style-name="al">Dit voor Gedeputeerde Staten aanleiding geeft om het in besluit opgenomen subsidieplafond binnen het budget te verhogen aangezien dit bijdraagt aan de doelen van het Plattelandsontwikkelingsprogramma (POP3) en aan een tijdige, evenwichtige en doelmatige besteding van middelen uit het Europees Landbouwfonds voor plattelandsontwikkeling (ELFPO).</text:p>
              </text:list-item>
            </text:list>
            <text:p text:style-name="al">Gelet op de artikelen 1.3, 1.4 en paragraaf 2 van hoofdstuk 2 van de Verordening subsidies POP3 2014-2020 Provinci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23 augustus 2022, nr. UTSP-1557500171-13446) tot openstelling van de POP3 regeling Fysieke investeringen voor de bredere uitrol van innovaties en modernisering in de agrarische sector provincie Utrecht 2022 op grond van de Verordening Subsidies POP3 2014-2020, geconsolideerde versie van 8 oktober 2022, wordt als volgt gewijzigd: </text:p>
            <text:p text:style-name="al"/>
            <text:p text:style-name="al">A. Onderdeel II (onder Besluiten), komt als volgt te luiden:</text:p>
            <text:p text:style-name="al">Vast te stellen dat het subsidieplafond ten behoeve van de maatregel Fysieke investeringen agrarische ondernemingen €1.788.000 is en dat dit bedrag bestaat uit €894.000 Europese middelen (ELFPO) en uit €894.000 provinciale middelen (AVP);</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zij wordt geplaatst en werkt terug tot en met 1 september 2022, zijnde 1 dag na uitgifte van het Provinciaal Blad nummer 10444. </text:p>
          </text:section>
        </text:section>
        <text:section text:name="regeling-sluiting_id1-3-2-3" text:style-name="regeling-sluiting">
          <text:section text:name="ondertekening_id1-3-2-3-1">
            <text:p><text:span text:style-name="functie">Aldus vastgesteld in de vergadering van gedeputeerde staten van Utrecht van 10 januari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DC.source">Verordening subsidies POP3 2014-2020]|[https://lokaleregelgeving.overheid.nl/CVDR379487/8</meta:user-defined>
    <meta:user-defined meta:name="OVERHEIDop.referentienummer">UTSP-1557500171-13976</meta:user-defined>
    <meta:user-defined meta:name="DCTERMS.alternative">Openstellingsbesluit POP3 Fysieke investeringen voor de bredere uitrol van innovaties en modernisering in de agrarische sector provincie Utrecht 2022</meta:user-defined>
    <dc:language>nl</dc:language>
    <meta:user-defined meta:name="OVERHEIDop.locatietype/OVERHEIDop.gebiedsmarkering">Provincie</meta:user-defined>
    <meta:user-defined meta:name="DC.title">Openstellingsbesluit POP3 Fysieke investeringen voor de bredere uitrol van innovaties en modernisering in de agrarische sector provincie Utrecht 2022</meta:user-defined>
    <meta:user-defined meta:name="DCTERMS.W3CDTF/DCTERMS.available">2023-01-24</meta:user-defined>
    <meta:user-defined meta:name="DCTERMS.W3CDTF/OVERHEIDop.jaargang">2023</meta:user-defined>
    <meta:user-defined meta:name="OVERHEIDop.publicationIssue">768</meta:user-defined>
    <meta:user-defined meta:name="OVERHEIDop.betreftRegeling">CVDR680952_2</meta:user-defined>
    <meta:user-defined meta:name="OVERHEIDop.PrbID/DC.identifier">prb-2023-768</meta:user-defined>
    <meta:user-defined meta:name="xs:date/OVERHEIDop.startdatum">2023-01-25</meta:user-defined>
    <meta:user-defined meta:name="OVERHEIDop.versieInformatie"/>
  </office:meta>
</office:document-meta>
</file>