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Toekomstgerichte Landbouw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Toekomstgerichte Landbouw provincie Drenthe 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Wijziging Subsidieregeling Toekomstgerichte Landbouw provincie Drenthe </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Artikel 1 wordt als volgt gewijzigd. </text:p>
            <text:p text:style-name="al"/>
            <text:p text:style-name="al">1.  Onderdeel c komt te luiden:</text:p>
            <text:p text:style-name="al">c. Asv: Algemene subsidieverordening provincie Drenthe 2023;. </text:p>
            <text:p text:style-name="al">2. Onderdeel i vervalt. </text:p>
            <text:p text:style-name="al"/>
            <text:p text:style-name="al">B.</text:p>
            <text:p text:style-name="al">In artikel 12 wordt ‘In afwijking van artikel 2.9 van de Asv worden alle subsidies‘ vervangen door ’Alle subsidies worden'. </text:p>
            <text:p text:style-name="al"/>
            <text:p text:style-name="al">C.</text:p>
            <text:p text:style-name="al">In artikel 16 wordt ’In afwijking van de artikelen 3.5 en 3.6 van de Asv’ vervangen door ’In afwijking van de artikelen 21 tot en met 24 van de Asv'.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7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7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7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dc:language>nl</dc:language>
    <meta:user-defined meta:name="OVERHEIDop.locatietype/OVERHEIDop.gebiedsmarkering">Provincie</meta:user-defined>
    <meta:user-defined meta:name="DC.title">Subsidieregeling Toekomstgerichte Landbouw provincie Drenthe</meta:user-defined>
    <meta:user-defined meta:name="DCTERMS.W3CDTF/DCTERMS.available">2023-07-06</meta:user-defined>
    <meta:user-defined meta:name="DCTERMS.W3CDTF/OVERHEIDop.jaargang">2023</meta:user-defined>
    <meta:user-defined meta:name="OVERHEIDop.publicationIssue">7678</meta:user-defined>
    <meta:user-defined meta:name="OVERHEIDop.betreftRegeling">CVDR632270_3</meta:user-defined>
    <meta:user-defined meta:name="OVERHEIDop.PrbID/DC.identifier">prb-2023-7678</meta:user-defined>
    <meta:user-defined meta:name="xs:date/OVERHEIDop.startdatum">2023-07-07</meta:user-defined>
    <meta:user-defined meta:name="xs:date/OVERHEIDop.einddatum">2026-01-01</meta:user-defined>
    <meta:user-defined meta:name="OVERHEIDop.versieInformatie"/>
  </office:meta>
</office:document-meta>
</file>