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stimuleringslening verwijdering asbestdak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stimuleringslening verwijdering asbestdaken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stimuleringslening verwijdering asbestdaken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d, komt te luiden:</text:p>
            <text:p text:style-name="al"/>
            <text:p text:style-name="al">d. Asv: Algemene subsidieverordening provincie Drenthe 2023;.</text:p>
            <text:p text:style-name="al"/>
            <text:p text:style-name="al">B.</text:p>
            <text:p text:style-name="al">In artikel 14 wordt ’In afwijking van de artikelen 3.4, 3.5 en 3.6 van de Asv’ vervangen door ’In afwijking van de artikelen 21 en 22' en wordt ’overeenkomstig artikel 3.8 van de Asv’ vervangen door ’overeenkomstig de artikelen 23 en 24, derde lid,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Asbestdakenregeling Drenthe</meta:user-defined>
    <dc:language>nl</dc:language>
    <meta:user-defined meta:name="OVERHEIDop.locatietype/OVERHEIDop.gebiedsmarkering">Provincie</meta:user-defined>
    <meta:user-defined meta:name="DC.title">Subsidieregeling stimuleringslening verwijdering asbestdaken Drenthe</meta:user-defined>
    <meta:user-defined meta:name="DCTERMS.W3CDTF/DCTERMS.available">2023-07-06</meta:user-defined>
    <meta:user-defined meta:name="DCTERMS.W3CDTF/OVERHEIDop.jaargang">2023</meta:user-defined>
    <meta:user-defined meta:name="OVERHEIDop.publicationIssue">7676</meta:user-defined>
    <meta:user-defined meta:name="OVERHEIDop.betreftRegeling">CVDR652764_2</meta:user-defined>
    <meta:user-defined meta:name="xs:date/OVERHEIDop.startdatum">2023-07-07</meta:user-defined>
    <meta:user-defined meta:name="xs:date/OVERHEIDop.einddatum">2029-01-01</meta:user-defined>
    <meta:user-defined meta:name="OVERHEIDop.PrbID/DC.identifier">prb-2023-7676</meta:user-defined>
    <meta:user-defined meta:name="OVERHEIDop.versieInformatie"/>
  </office:meta>
</office:document-meta>
</file>