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oplossingen netcongestie bij afname van elektriciteit in het elektriciteitsnetwerk</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oplossingen netcongestie bij afname van elektriciteit in het elektriciteitsnetwerk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oplossingen netcongestie bij afname van elektriciteit in het</text:span>
            <text:span text:style-name="nadrukvet">elektriciteitsnetwerk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2017: Algemene subsidieverordening 2017’ vervangen door ’Asv: Algemene subsidieverordening provincie Drenthe 2023;'.</text:p>
            <text:p text:style-name="al"/>
            <text:p text:style-name="al">B.</text:p>
            <text:p text:style-name="al">In artikel 7 wordt ’Asv 2017’ vervangen door ’Asv'. </text:p>
            <text:p text:style-name="al"/>
            <text:p text:style-name="al">C.</text:p>
            <text:p text:style-name="al">Artikel 13 komt te luiden:</text:p>
            <text:p text:style-name="al"/>
            <text:p text:style-name="al">Artikel 13 Subsidievaststelling</text:p>
            <text:p text:style-name="al">In afwijking van artikel 22 van de Asv worden subsidies van € 25.000,-- direct vastgesteld.</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oplossingen netcongestie bij afname van elektriciteit in het elektriciteitsnetwerk</meta:user-defined>
    <meta:user-defined meta:name="DCTERMS.W3CDTF/DCTERMS.available">2023-07-06</meta:user-defined>
    <meta:user-defined meta:name="DCTERMS.W3CDTF/OVERHEIDop.jaargang">2023</meta:user-defined>
    <meta:user-defined meta:name="OVERHEIDop.publicationIssue">7667</meta:user-defined>
    <meta:user-defined meta:name="OVERHEIDop.betreftRegeling">CVDR681365_3</meta:user-defined>
    <meta:user-defined meta:name="xs:date/OVERHEIDop.startdatum">2023-07-07</meta:user-defined>
    <meta:user-defined meta:name="xs:date/OVERHEIDop.einddatum">2024-01-01</meta:user-defined>
    <meta:user-defined meta:name="OVERHEIDop.PrbID/DC.identifier">prb-2023-7667</meta:user-defined>
    <meta:user-defined meta:name="OVERHEIDop.versieInformatie"/>
  </office:meta>
</office:document-meta>
</file>