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MKB Advies Voucher</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3, derde lid, van de Algemene subsidieverordening provincie Drenthe 2023;</text:p>
            <text:p text:style-name="al"/>
            <text:p text:style-name="al">overwegende dat het in verband met de inwerkingtreding van de Algemene subsidieverordening provincie Drenthe 2023 noodzakelijk is de verwijzingen naar de Algemene subsidieverordening provincie Drenthe 2017 te vervangen door verwijzingen naar de Algemene subsidieverordening provincie Drenthe 2023;</text:p>
            <text:p text:style-name="al"/>
            <text:p text:style-name="al">BESLUITEN: </text:p>
            <text:p text:style-name="al"/>
            <text:p text:style-name="al">De wijziging van de Subsidieregeling MKB Advies Voucher vast te stellen. </text:p>
            <text:p text:style-name="al"/>
            <text:p text:style-name="al">Dit besluit treedt in werking met ingang van de dag na de datum van uitgifte van het Provinciaal blad waarin dit besluit wordt geplaatst en werkt terug tot en met 3 juli 2023.</text:p>
            <text:p text:style-name="al"/>
            <text:p text:style-name="al">Gedeputeerde Staten voornoemd,</text:p>
            <text:p text:style-name="al"/>
            <text:p text:style-name="al">mevrouw drs. J. Klijnsma, voorzitter</text:p>
            <text:p text:style-name="al">W.F. Brenkman MSc, secretaris</text:p>
            <text:p text:style-name="al"/>
            <text:p text:style-name="al">Assen, 4 juli 2023</text:p>
            <text:p text:style-name="al">Kenmerk 5.1/2023000928</text:p>
            <text:p text:style-name="al"/>
            <text:p text:style-name="al">Uitgegeven: 6 jul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Subsidieregeling MKB Advies Voucher </text:span>
          </text:p>
            <text:p text:style-name="al"/>
          </text:section>
          <text:section text:name="artikel_id1-3-2-2-2" text:style-name="artikel">
            <text:p text:style-name="artikel_kop_titel"><text:span text:style-name="artikel_kop_label">Artikel</text:span> <text:span text:style-name="artikel_kop_nr"/> I</text:p>
            <text:p text:style-name="al"/>
            <text:p text:style-name="al">Artikel 1, onderdeel b, komt te luiden:</text:p>
            <text:p text:style-name="al"/>
            <text:p text:style-name="al">b. Asv: Algemene subsidieverordening provincie Drenthe 2023;. </text:p>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de dag na de datum van uitgifte van het Provinciaal blad waarin dit besluit wordt geplaatst en werkt terug tot en met 3 jul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6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6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6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3, derde lid, van de Algemene subsidieverordening provincie Drenthe 2023]|[http://lokaleregelgeving.overheid.nl/CVDR696597</meta:user-defined>
    <meta:user-defined meta:name="OVERHEIDop.referentienummer">2023000928</meta:user-defined>
    <dc:language>nl</dc:language>
    <meta:user-defined meta:name="OVERHEIDop.locatietype/OVERHEIDop.gebiedsmarkering">Provincie</meta:user-defined>
    <meta:user-defined meta:name="DC.title">Subsidieregeling MKB Advies Voucher</meta:user-defined>
    <meta:user-defined meta:name="DCTERMS.W3CDTF/DCTERMS.available">2023-07-06</meta:user-defined>
    <meta:user-defined meta:name="DCTERMS.W3CDTF/OVERHEIDop.jaargang">2023</meta:user-defined>
    <meta:user-defined meta:name="OVERHEIDop.publicationIssue">7665</meta:user-defined>
    <meta:user-defined meta:name="OVERHEIDop.betreftRegeling">CVDR667397_2</meta:user-defined>
    <meta:user-defined meta:name="xs:date/OVERHEIDop.startdatum">2023-07-07</meta:user-defined>
    <meta:user-defined meta:name="xs:date/OVERHEIDop.einddatum">2025-01-01</meta:user-defined>
    <meta:user-defined meta:name="OVERHEIDop.PrbID/DC.identifier">prb-2023-7665</meta:user-defined>
    <meta:user-defined meta:name="OVERHEIDop.versieInformatie"/>
  </office:meta>
</office:document-meta>
</file>