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opruiming drugsafval Drenthe 2021-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opruiming drugsafval Drenthe 2021-2024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opruiming drugsafval Drenthe 2021-2024</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In artikel 5, derde lid, wordt ’In afwijking van artikel 2.7, eerste lid, onder f, van de Algemene subsidieverordening Drenthe 2017’ vervangen door ’In afwijking van artikel 14, tweede lid, onderdeel g, van de Algemene subsidieverordening provincie Drenthe 2023'. </text:p>
            <text:p text:style-name="al"/>
            <text:p text:style-name="al">B.</text:p>
            <text:p text:style-name="al">Artikel 12 komt te luiden:</text:p>
            <text:p text:style-name="al"/>
            <text:p text:style-name="al">Artikel 12 Subsidievaststelling</text:p>
            <text:p text:style-name="al">In afwijking van de artikelen 21 tot en met 23 wordt de subsidie direct vastgesteld.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6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opruiming drugsafval Drenthe 2021-2024</meta:user-defined>
    <meta:user-defined meta:name="DCTERMS.W3CDTF/DCTERMS.available">2023-07-06</meta:user-defined>
    <meta:user-defined meta:name="DCTERMS.W3CDTF/OVERHEIDop.jaargang">2023</meta:user-defined>
    <meta:user-defined meta:name="OVERHEIDop.publicationIssue">7664</meta:user-defined>
    <meta:user-defined meta:name="OVERHEIDop.betreftRegeling">CVDR648619_4</meta:user-defined>
    <meta:user-defined meta:name="xs:date/OVERHEIDop.startdatum">2023-07-07</meta:user-defined>
    <meta:user-defined meta:name="xs:date/OVERHEIDop.einddatum">2025-02-01</meta:user-defined>
    <meta:user-defined meta:name="OVERHEIDop.PrbID/DC.identifier">prb-2023-7664</meta:user-defined>
    <meta:user-defined meta:name="OVERHEIDop.versieInformatie"/>
  </office:meta>
</office:document-meta>
</file>