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Hof Wonen, Oude Maasdijk 4, 5363 TV te Velp, gemeente Land van Cuijk, Z/199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juli 2023 een besluit hebben genomen tot het wijzigen van de tenaamstelling van het besluit van 25 januari 2022 met kenmerk Z/156507, ingevolge artikel 3.3, eerste lid, van de Wet natuurbescherming (kenmerk: Z/199335-359054) aan Stichting Hof Wonen, Loevesteinlaan 627, 2533 BG te Den Haag, voor het vervangen van het pannendak aan de Oude Maasdijk 4, 5363 TV te Velp, in de gemeente Land van Cuijk. De ontheffing is geldig voor de periode tot en met 1 februari 2025.</text:p>
            <text:p text:style-name="common-al">De aanvraag, het besluit en de bijbehorende stukken liggen vanaf 6 juli 2023 tot en met 16 augustus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9335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6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335</meta:user-defined>
    <dc:language>nl</dc:language>
    <meta:user-defined meta:name="OVERHEIDop.locatietype/OVERHEIDop.gebiedsmarkering">Adres</meta:user-defined>
    <meta:user-defined meta:name="DC.title">KENNISGEVING WET NATUURBESCHERMING, Stichting Hof Wonen, Oude Maasdijk 4, 5363 TV te Velp, gemeente Land van Cuijk, Z/199335</meta:user-defined>
    <meta:user-defined meta:name="OVERHEIDop.datumEindeReactietermijn">2023-08-17</meta:user-defined>
    <meta:user-defined meta:name="OVERHEIDop.TilID/OVERHEIDop.terinzageleggingOP">til-2023-8655</meta:user-defined>
    <meta:user-defined meta:name="DCTERMS.W3CDTF/DCTERMS.available">2023-07-06</meta:user-defined>
    <meta:user-defined meta:name="DCTERMS.W3CDTF/OVERHEIDop.jaargang">2023</meta:user-defined>
    <meta:user-defined meta:name="OVERHEIDop.publicationIssue">7660</meta:user-defined>
    <meta:user-defined meta:name="OVERHEIDop.PrbID/DC.identifier">prb-2023-7660</meta:user-defined>
    <meta:user-defined meta:name="OVERHEIDop.versieInformatie"/>
  </office:meta>
</office:document-meta>
</file>