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lenging huurovereenkomst inzake verhuur grond van de Provincie Limburg aan BAM Bouw en Techniek Regio Maastricht in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de huidige huurovereenkomst te verlengen voor bepaalde tijd en om 20 dagen na de datum van deze publicatie of daarna te verhuren aan BAM Bouw en Techniek Regio Maastricht gevestigd te Maastricht-Airport het volgende perceel:</text:p>
            <text:p text:style-name="al"/>
            <text:p text:style-name="al">Kadastrale gemeente Heerlen, sectie T, nummer 274, (gedeeltelijk ter grootte van ca. 5.000 m<text:span text:style-name="sup">2</text:span>)</text:p>
            <text:p text:style-name="al"/>
            <text:p text:style-name="al">In april 2021 is de Provincie Limburg een huurovereenkomst aangegaan met BAM Bouw en Techniek Regio Maastricht inzake de verhuur van een gedeelte grond gelegen in Hoensbroek aan de Allée. De huurovereenkomst is afgesloten in het kader van de renovatie en herbouw van het Sint-Janscollege. Het gedeelte grond wordt momenteel gebruik als parkeerplaats/opslagruimte ten behoeve van de werkzaamheden die worden verricht aan het Sint-Janscollege. In verband met vertraging van de werkzaamheden verzocht BAM Bouw en Techniek Regio Maastricht om de huurovereenkomst te verlengen voor de duur van één jaar. </text:p>
            <text:p text:style-name="al"/>
            <text:p text:style-name="al">De Provincie Limburg ziet geen reden om de huidige huurovereenkomst niet te verlengen aangezien de renovatie en herbouw van het Sint-Janscollege nog niet ten einde is gekomen en meent om die reden dat BAM Bouw en Techniek Regio Maastricht als enige serieuze gegadigde in aanmerking komt voor de verhuur van een gedeelte van bovenstaand perceel. Daarnaast wordt de huurovereenkomst slechts verlengd voor de duur van één jaar, waarna de Provincie weer over de gronden kan beschikken. De Provincie Limburg meent op basis van bovenstaande dat BAM Bouw en Techniek Regio Maastricht als enige serieuze gegadigde in aanmerking komt om de grond te huren.</text:p>
            <text:p text:style-name="al"/>
            <text:p text:style-name="al">De Provincie Limburg gaat 20 dagen na de datum van deze publicatie over tot het verhuren van gronden aan BAM Bouw en Techniek.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vastgoedbeheer@prvlimburg.nl</text:a>, onder vermelding van: ‘Interesse huren perceel Hoensbroek’. </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5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5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5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lenging huurovereenkomst inzake verhuur grond van de Provincie Limburg aan BAM Bouw en Techniek Regio Maastricht in Hoensbroek</meta:user-defined>
    <meta:user-defined meta:name="DCTERMS.W3CDTF/DCTERMS.available">2023-07-06</meta:user-defined>
    <meta:user-defined meta:name="DCTERMS.W3CDTF/OVERHEIDop.jaargang">2023</meta:user-defined>
    <meta:user-defined meta:name="OVERHEIDop.publicationIssue">7651</meta:user-defined>
    <meta:user-defined meta:name="OVERHEIDop.PrbID/DC.identifier">prb-2023-7651</meta:user-defined>
    <meta:user-defined meta:name="OVERHEIDop.versieInformatie"/>
  </office:meta>
</office:document-meta>
</file>