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gevolge artikel 55f Wet bodembescherming Metal Valley Drunen</text:p>
      <text:section text:name="zakelijke-mededeling_id1-3-2" text:style-name="zakelijke-mededeling">
        <text:section text:name="zakelijke-mededeling-tekst_id1-3-2-1" text:style-name="zakelijke-mededeling-tekst">
          <text:section text:name="tekst_id1-3-2-1-1" text:style-name="tekst">
            <text:p text:style-name="common-al">Beschikking ingevolge artikel 55f Wet bodembescherming</text:p>
            <text:p text:style-name="common-al">De Omgevingsdienst Midden- en West-Brabant heeft op 5 oktober 2022 een verzoek ontvangen van Aveco de Bondt B.V. namens de gemeente Heusden, om in te stemmen met het plan voor de gebiedsgerichte aanpak van grondwaterverontreiniging voor het gebied voor het gebied Bedrijvenpark "Metal Valley” te Drunen. Deze locatie heeft locatiecode NB079707002.</text:p>
            <text:p text:style-name="common-al">De Omgevingsdienst Midden- en West-Brabant is door Gedeputeerde Staten van Noord-Brabant gemandateerd voor het afhandelen van deze procedure.</text:p>
            <text:p text:style-name="common-al">In de beschikking is door Gedeputeerde Staten vastgesteld:</text:p>
            <text:p text:style-name="common-al">-Dat wordt ingestemd met het plan inclusief de aanvullende gegevens voor de gebiedsgerichte aanpak.</text:p>
            <text:p text:style-name="common-al">Aanvraag, beschikking en bijbehorende stukken liggen vanaf  26 januari 2023 gedurende zes weken digitaal ter inzage in de bibliotheek van de Omgevingsdienst Midden- en West-Brabant te Tilburg en bij de gemeente Heusden.</text:p>
            <text:p text:style-name="common-al">Ten aanzien van de beschikking kan binnen zes weken na de dag waarop dit besluit bekend is gemaakt beroep worden ingesteld. Het beroepschrift moet worden gericht en gezonden aan: Afdeling bestuursrechtspraak van de Raad van StatePostbus 200192500 EA ’s-Gravenhage. Het beroepschrift moet zijn ondertekend en moet tenminste bevatten:- naam en adres van de indiener;</text:p>
            <text:p text:style-name="common-al">- de dagtekening;</text:p>
            <text:p text:style-name="common-al">- een omschrijving van het besluit waartegen het beroep is gericht;</text:p>
            <text:p text:style-name="common-al">- de gronden van het beroep.</text:p>
            <text:p text:style-name="last-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ingevolge artikel 55f Wet bodembescherming Metal Valley te Drunen </meta:user-defined>
    <dc:language>nl</dc:language>
    <meta:user-defined meta:name="OVERHEIDop.locatietype/OVERHEIDop.gebiedsmarkering">Punt</meta:user-defined>
    <meta:user-defined meta:name="OVERHEIDop.locatietype/OVERHEIDop.gebiedsmarkering">Punt</meta:user-defined>
    <meta:user-defined meta:name="DC.title">Beschikking ingevolge artikel 55f Wet bodembescherming Metal Valley Drunen</meta:user-defined>
    <meta:user-defined meta:name="DCTERMS.W3CDTF/DCTERMS.available">2023-01-24</meta:user-defined>
    <meta:user-defined meta:name="DCTERMS.W3CDTF/OVERHEIDop.jaargang">2023</meta:user-defined>
    <meta:user-defined meta:name="OVERHEIDop.publicationIssue">765</meta:user-defined>
    <meta:user-defined meta:name="OVERHEIDop.PrbID/DC.identifier">prb-2023-765</meta:user-defined>
    <meta:user-defined meta:name="OVERHEIDop.versieInformatie"/>
  </office:meta>
</office:document-meta>
</file>