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auerna 1, Assendelft - Afvalzorg Deponie B.V., Stortplaats Nauerna - het uitbreiden van de waterzuivering van de Baw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onderdelen milieu (verandering), bouw en strijd met bestemmingsplan, te verlenen aan Afvalzorg Deponie B.V., Stortplaats Nauerna voor het veranderen van de aan Nauerna 1 te Assendelft gelegen inrichting. </text:p>
            <text:p text:style-name="common-al">De verandering bestaat uit: </text:p>
            <text:p text:style-name="common-al">- het uitbreiden van de waterbehandeling van de bodemaswasinstallatie (Bawi) met een tweede verdamperlijn; </text:p>
            <text:p text:style-name="common-al">- het tijdelijk verplaatsen van een kantoor- en labgebouw (deels nieuwbouw); </text:p>
            <text:p text:style-name="common-al">- het tijdelijk plaatsen van een portocabin; </text:p>
            <text:p text:style-name="common-al">- het bouwen van een sodatank, productiehal en trafogebouw; </text:p>
            <text:p text:style-name="common-al">- het wijzigen van de opslag van natriumhypochloriet; </text:p>
            <text:p text:style-name="common-al">- het wijzigen van de opslag van perazijnzuur; </text:p>
            <text:p text:style-name="common-al">- het wijzigen van de opslag van alkalisch reinigingsmiddel; </text:p>
            <text:p text:style-name="common-al">- het wijzigen van de opslag van antischuim. </text:p>
            <text:p text:style-name="common-al">Daarnaast betreft de ontwerpbeschikking het voornemen tot het actualiseren van voorschrift 3.20.5 van de vergunning van 28 februari 2018 (kenmerk 3202796) voor de Bawi. Het voorschrift heeft betrekking op de opslag van gevaarlijke stoffen in tanks. </text:p>
            <text:p text:style-name="common-al">Tenslotte betreft de ontwerpbeschikking het voornemen tot het ambtshalve wijzigen van de voorschriften 3.20.1 en 3.22.1 van de vergunning van 28 februari 2018 (kenmerk 3202796) voor de Bawi. De voorschriften hebben betrekking op de opslagen van gevaarlijke en van niet gevaarlijke bodembedreigende stoffen. </text:p>
            <text:p text:style-name="common-al">Zaaknummer: 10668011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27633</meta:user-defined>
    <meta:user-defined meta:name="DCTERMS.abstract">Bekendmaking van Provincie Noord-Holland</meta:user-defined>
    <dc:language>nl</dc:language>
    <meta:user-defined meta:name="OVERHEIDop.locatietype/OVERHEIDop.gebiedsmarkering">Punt</meta:user-defined>
    <meta:user-defined meta:name="DC.title">Ontwerpbesluit - Nauerna 1, Assendelft - Afvalzorg Deponie B.V., Stortplaats Nauerna - het uitbreiden van de waterzuivering van de Bawi</meta:user-defined>
    <meta:user-defined meta:name="OVERHEIDop.datumEindeReactietermijn">2023-08-17</meta:user-defined>
    <meta:user-defined meta:name="OVERHEIDop.terinzageleggingBG">https://mozardloket.odnzkg.nl/mozard/!suite42.scherm1260?mObj=1327633</meta:user-defined>
    <meta:user-defined meta:name="DCTERMS.W3CDTF/DCTERMS.available">2023-07-05</meta:user-defined>
    <meta:user-defined meta:name="DCTERMS.W3CDTF/OVERHEIDop.jaargang">2023</meta:user-defined>
    <meta:user-defined meta:name="OVERHEIDop.publicationIssue">7649</meta:user-defined>
    <meta:user-defined meta:name="OVERHEIDop.PrbID/DC.identifier">prb-2023-7649</meta:user-defined>
    <meta:user-defined meta:name="OVERHEIDop.versieInformatie"/>
  </office:meta>
</office:document-meta>
</file>