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fietsvoorzieningen bij gemeentelijke bushaltes 2023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7 juni 2023, nr. A.19, team Publieke, Slimme en Groene Mobiliteit, dossiernummer K51050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Uitvoeringsprogramma Mobiliteit Provincie Groningen 2022-2027 is vastgesteld;</text:p>
              </text:list-item>
              <text:list-item text:style-override="id1-3-2-1-1-6-2">
                <text:number>-</text:number>
                <text:p text:style-name="al">Het uitvoeringsprogramma Fiets 2020-2023 onder het bovengenoemde programma valt.</text:p>
              </text:list-item>
              <text:list-item text:style-override="id1-3-2-1-1-6-3">
                <text:number>-</text:number>
                <text:p text:style-name="al">Dat voor de maatregelen genoemd in de Subsidieregeling fietsvoorzieningen bij gemeentelijke bushaltes 2023 provincie Groningen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Artikel 3, derde lid, van de Kaderverordening provincie Groningen 2017;</text:p>
              </text:list-item>
              <text:list-item text:style-override="id1-3-2-1-1-8-3">
                <text:number>-</text:number>
                <text:p text:style-name="al">De Procedureregeling subsidies provincie Groningen 2018; </text:p>
              </text:list-item>
              <text:list-item text:style-override="id1-3-2-1-1-8-4">
                <text:number>-</text:number>
                <text:p text:style-name="al">Artikel 10 van de Subsidieregeling fietsvoorzieningen bij gemeentelijke bushaltes 2023 provincie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fietsvoorzieningen bij gemeentelijke bushaltes 2023 provincie Groningen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</text:p>
            <text:p text:style-name="al">Aanvragen kunnen worden ingediend tot 15 november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Deelsubsidieplafonds</text:p>
            <text:p text:style-name="al">Het subsidieplafond bedraagt voor de periode als genoemd in artikel I € 274.950,-</text:p>
            <text:p text:style-name="al"/>
            <text:p text:style-name="al">Het subsidieplafond bevat een deelplafond per gemeente, waarbij de volgende deelplafonds gelden:</text:p>
            <text:list text:style-name="id1-3-2-2-2-5">
              <text:list-item text:style-override="id1-3-2-2-2-5-1">
                <text:number>a.</text:number>
                <text:p text:style-name="al">Eemsdelta € 28.626</text:p>
              </text:list-item>
              <text:list-item text:style-override="id1-3-2-2-2-5-2">
                <text:number>b.</text:number>
                <text:p text:style-name="al">Groningen € 71.301</text:p>
              </text:list-item>
              <text:list-item text:style-override="id1-3-2-2-2-5-3">
                <text:number>c.</text:number>
                <text:p text:style-name="al">Het Hogeland € 28.274</text:p>
              </text:list-item>
              <text:list-item text:style-override="id1-3-2-2-2-5-4">
                <text:number>d.</text:number>
                <text:p text:style-name="al">Midden-Groningen € 30.386</text:p>
              </text:list-item>
              <text:list-item text:style-override="id1-3-2-2-2-5-5">
                <text:number>e.</text:number>
                <text:p text:style-name="al">Oldambt € 25.107</text:p>
              </text:list-item>
              <text:list-item text:style-override="id1-3-2-2-2-5-6">
                <text:number>f.</text:number>
                <text:p text:style-name="al">Pekela € 7.509</text:p>
              </text:list-item>
              <text:list-item text:style-override="id1-3-2-2-2-5-7">
                <text:number>g.</text:number>
                <text:p text:style-name="al">Stadskanaal € 13.023</text:p>
              </text:list-item>
              <text:list-item text:style-override="id1-3-2-2-2-5-8">
                <text:number>h.</text:number>
                <text:p text:style-name="al">Veendam € 13.257</text:p>
              </text:list-item>
              <text:list-item text:style-override="id1-3-2-2-2-5-9">
                <text:number>i.</text:number>
                <text:p text:style-name="al">Westerkwartier € 33.671</text:p>
              </text:list-item>
              <text:list-item text:style-override="id1-3-2-2-2-5-10">
                <text:number>j.</text:number>
                <text:p text:style-name="al">Westerwolde € 23.816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artikel I genoemde periode ingediende volledige aanvragen;</text:p>
              </text:list-item>
              <text:list-item text:style-override="id1-3-2-2-3-2-2">
                <text:number>b.</text:number>
                <text:p text:style-name="al">de deelplafonds zijn gebaseerd op het aantal bushaltes per gemeente. </text:p>
              </text:list-item>
              <text:list-item text:style-override="id1-3-2-2-3-2-3">
                <text:number>c.</text:number>
                <text:p text:style-name="al">indien een deelplafond niet geheel wordt bereikt door verlening van subsidies, vloeit het resterende budget van dat deelplafond over naar één van de andere deelplafonds.</text:p>
              </text:list-item>
              <text:list-item text:style-override="id1-3-2-2-3-2-4">
                <text:number>d.</text:number>
                <text:p text:style-name="al">het resterende budget als bedoelt onder b wordt naar rato verdeeld over de deelplafonds waarin met dat budget de meeste subsidieaanvragen kunnen worden gehonor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7 jun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 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 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6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3-07-01</meta:user-defined>
    <meta:user-defined meta:name="DC.source">Kaderverordening provincie Groningen 2017]|[http://lokaleregelgeving.overheid.nl/CVDR602497</meta:user-defined>
    <meta:user-defined meta:name="DC.source">Besluit van Gedeputeerde Staten van de provincie Groningen houdende regels omtrent subsidieverstrekking (Procedureregeling subsidies provincie Groningen 2018)]|[https://lokaleregelgeving.overheid.nl/CVDR610434/2</meta:user-defined>
    <meta:user-defined meta:name="OVERHEIDop.referentienummer">K51050 </meta:user-defined>
    <meta:user-defined meta:name="DCTERMS.alternative">Openstellingsbesluit Subsidieregeling fietsvoorzieningen bij gemeentelijke bushaltes 2023 provincie Groningen</meta:user-defined>
    <dc:language>nl</dc:language>
    <meta:user-defined meta:name="OVERHEIDop.locatietype/OVERHEIDop.gebiedsmarkering">Provincie</meta:user-defined>
    <meta:user-defined meta:name="DC.title">Openstellingsbesluit Subsidieregeling fietsvoorzieningen bij gemeentelijke bushaltes 2023 provincie Groning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7647</meta:user-defined>
    <meta:user-defined meta:name="OVERHEIDop.PrbID/DC.identifier">prb-2023-7647</meta:user-defined>
    <meta:user-defined meta:name="xs:date/OVERHEIDop.startdatum">2023-07-06</meta:user-defined>
    <meta:user-defined meta:name="OVERHEIDop.versieInformatie"/>
  </office:meta>
</office:document-meta>
</file>