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kwaliteitsimpuls natuur en landschap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kwaliteitsimpuls natuur en landschap provincie Drenthe</text:p>
            <text:p text:style-name="al">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kwaliteitsimpuls natuur en landschap provincie Drenthe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rtikel 22 komt te luiden:</text:p>
            <text:p text:style-name="al"/>
            <text:p text:style-name="al">Artikel 22 (toepasselijkheid Algemene subsidieverordening provincie Drenthe 2023)</text:p>
            <text:p text:style-name="al">De bepalingen van de Algemene subsidieverordening provincie Drenthe 2023 zijn van overeenkomstige toepassing voor zover in deze subsidieregeling niet anders of afwijkend wordt bepaald.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4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4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4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kwaliteitsimpuls natuur en landschap provincie Drenthe</meta:user-defined>
    <meta:user-defined meta:name="DCTERMS.W3CDTF/DCTERMS.available">2023-07-06</meta:user-defined>
    <meta:user-defined meta:name="DCTERMS.W3CDTF/OVERHEIDop.jaargang">2023</meta:user-defined>
    <meta:user-defined meta:name="OVERHEIDop.publicationIssue">7641</meta:user-defined>
    <meta:user-defined meta:name="OVERHEIDop.betreftRegeling">CVDR679557_2</meta:user-defined>
    <meta:user-defined meta:name="xs:date/OVERHEIDop.startdatum">2023-07-07</meta:user-defined>
    <meta:user-defined meta:name="OVERHEIDop.PrbID/DC.identifier">prb-2023-7641</meta:user-defined>
    <meta:user-defined meta:name="OVERHEIDop.versieInformatie"/>
  </office:meta>
</office:document-meta>
</file>