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Internationaal Ondernemen Drenthe 2.0</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Internationaal Ondernemen Drenthe 2.0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Internationaal Ondernemen Drenthe 2.0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1 wordt ’Asv: Algemene subsidieverordening Drenthe 2017;’ vervangen door ’Asv: Algemene subsidieverordening provincie Drenthe 2023;'.</text:p>
            <text:p text:style-name="al"/>
            <text:p text:style-name="al">B.</text:p>
            <text:p text:style-name="al">In artikel 1.6 wordt ’In aanvulling op het bepaalde in artikel 1.13 van de Asv’ vervangen door ’In aanvulling op artikel 13 van de Asv'. </text:p>
            <text:p text:style-name="al"/>
            <text:p text:style-name="al">C. </text:p>
            <text:p text:style-name="al">In artikel 1.8 wordt ’In aanvulling op het bepaalde in artikel 2.7 van de Asv,’ vervangen door ’In aanvulling op artikel 14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Internationaal Ondernemen Drenthe 2.0</meta:user-defined>
    <meta:user-defined meta:name="DCTERMS.W3CDTF/DCTERMS.available">2023-07-06</meta:user-defined>
    <meta:user-defined meta:name="DCTERMS.W3CDTF/OVERHEIDop.jaargang">2023</meta:user-defined>
    <meta:user-defined meta:name="OVERHEIDop.publicationIssue">7639</meta:user-defined>
    <meta:user-defined meta:name="OVERHEIDop.betreftRegeling">CVDR691268_2</meta:user-defined>
    <meta:user-defined meta:name="xs:date/OVERHEIDop.startdatum">2023-07-07</meta:user-defined>
    <meta:user-defined meta:name="xs:date/OVERHEIDop.einddatum">2024-01-01</meta:user-defined>
    <meta:user-defined meta:name="OVERHEIDop.PrbID/DC.identifier">prb-2023-7639</meta:user-defined>
    <meta:user-defined meta:name="OVERHEIDop.versieInformatie"/>
  </office:meta>
</office:document-meta>
</file>