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gchelseweg/Laan van Westenenk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bouwrijp maken van een perceel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76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17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3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3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3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Provincie Gelderland Wet natuurbescherming, locatie Ugchelseweg/Laan van Westenenk te Apeldoorn</meta:user-defined>
    <meta:user-defined meta:name="DCTERMS.W3CDTF/DCTERMS.available">2023-07-10</meta:user-defined>
    <meta:user-defined meta:name="DCTERMS.W3CDTF/OVERHEIDop.jaargang">2023</meta:user-defined>
    <meta:user-defined meta:name="OVERHEIDop.externeBijlage">definitief besluit ontheffingsaanvraag|exb-2023-32897</meta:user-defined>
    <meta:user-defined meta:name="OVERHEIDop.publicationIssue">7631</meta:user-defined>
    <meta:user-defined meta:name="OVERHEIDop.PrbID/DC.identifier">prb-2023-7631</meta:user-defined>
    <meta:user-defined meta:name="OVERHEIDop.versieInformatie"/>
  </office:meta>
</office:document-meta>
</file>