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energiebesparing Drents MKB</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energiebesparing Drents MKB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energiebesparing Drents MKB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 wordt ’Asv: Algemene subsidieverordening Drenthe 2017;’ vervangen door ’Asv: Algemene subsidieverordening provincie Drenthe 2023;'.</text:p>
            <text:p text:style-name="al">B.</text:p>
            <text:p text:style-name="al">In artikel 8 vervalt ', in aanvulling op artikel 1.12 van de Asv,'.</text:p>
            <text:p text:style-name="al">C. </text:p>
            <text:p text:style-name="al">In artikel 15, onderdeel b, wordt ‘artikel 3.6 van de Asv’ vervangen door ’de artikelen 22 en 23 van de Asv'.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3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Subsidieregeling energiebesparing Drents MKB</meta:user-defined>
    <dc:language>nl</dc:language>
    <meta:user-defined meta:name="OVERHEIDop.locatietype/OVERHEIDop.gebiedsmarkering">Provincie</meta:user-defined>
    <meta:user-defined meta:name="DC.title">Subsidieregeling energiebesparing Drents MKB</meta:user-defined>
    <meta:user-defined meta:name="DCTERMS.W3CDTF/DCTERMS.available">2023-07-06</meta:user-defined>
    <meta:user-defined meta:name="DCTERMS.W3CDTF/OVERHEIDop.jaargang">2023</meta:user-defined>
    <meta:user-defined meta:name="OVERHEIDop.publicationIssue">7630</meta:user-defined>
    <meta:user-defined meta:name="OVERHEIDop.betreftRegeling">CVDR691823_3</meta:user-defined>
    <meta:user-defined meta:name="xs:date/OVERHEIDop.startdatum">2023-07-07</meta:user-defined>
    <meta:user-defined meta:name="xs:date/OVERHEIDop.einddatum">2025-01-01</meta:user-defined>
    <meta:user-defined meta:name="OVERHEIDop.PrbID/DC.identifier">prb-2023-7630</meta:user-defined>
    <meta:user-defined meta:name="OVERHEIDop.versieInformatie"/>
  </office:meta>
</office:document-meta>
</file>