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Energiebesparende isolatiemaatregelen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Energiebesparende isolatiemaatregelen vast te stellen;</text:p>
            <text:p text:style-name="al"/>
            <text:p text:style-name="al">Dit besluit treedt in werking met ingang van de dag na de datum van uitgifte van het Provinciaal blad waarin dit besluit wordt geplaatst en werkt terug tot en met 3 juli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Energiebesparende isolatiemaatregelen</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In artikel 1 wordt ’Asv: Algemene subsidieverordening provincie Drenthe 2017;’ vervangen door ’Asv: Algemene subsidieverordening provincie Drenthe 2023;'.</text:p>
            <text:p text:style-name="al"/>
            <text:p text:style-name="al">B.</text:p>
            <text:p text:style-name="al">In artikel 7, tweede lid, wordt ’artikel 2.7, eerste lid, onderdeel f, van de Asv’ vervangen door ’artikel 14, tweede lid, onderdeel g, van de Asv'.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2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meta:user-defined meta:name="DCTERMS.alternative">Subsidieregeling energiebesparende isolatiemaatregelen</meta:user-defined>
    <dc:language>nl</dc:language>
    <meta:user-defined meta:name="OVERHEIDop.locatietype/OVERHEIDop.gebiedsmarkering">Provincie</meta:user-defined>
    <meta:user-defined meta:name="DC.title">Subsidieregeling Energiebesparende isolatiemaatregelen</meta:user-defined>
    <meta:user-defined meta:name="DCTERMS.W3CDTF/DCTERMS.available">2023-07-06</meta:user-defined>
    <meta:user-defined meta:name="DCTERMS.W3CDTF/OVERHEIDop.jaargang">2023</meta:user-defined>
    <meta:user-defined meta:name="OVERHEIDop.publicationIssue">7629</meta:user-defined>
    <meta:user-defined meta:name="OVERHEIDop.betreftRegeling">CVDR681564_2</meta:user-defined>
    <meta:user-defined meta:name="xs:date/OVERHEIDop.startdatum">2023-07-07</meta:user-defined>
    <meta:user-defined meta:name="xs:date/OVERHEIDop.einddatum">2024-01-01</meta:user-defined>
    <meta:user-defined meta:name="OVERHEIDop.PrbID/DC.identifier">prb-2023-7629</meta:user-defined>
    <meta:user-defined meta:name="OVERHEIDop.versieInformatie"/>
  </office:meta>
</office:document-meta>
</file>