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collectieve wooninitiatieven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3, derde lid, van de Algemene subsidieverordening provincie Drenthe 2023;</text:p>
            <text:p text:style-name="al"/>
            <text:p text:style-name="al">overwegende dat het in verband met de inwerkingtreding van de Algemene subsidieverordening provincie Drenthe 2023 noodzakelijk is de verwijzingen naar de Algemene subsidieverordening provincie Drenthe 2017 te vervangen door verwijzingen naar de Algemene subsidieverordening provincie Drenthe 2023;</text:p>
            <text:p text:style-name="al"/>
            <text:p text:style-name="al">BESLUITEN: </text:p>
            <text:p text:style-name="al"/>
            <text:p text:style-name="al">de wijziging van de Subsidieregeling collectieve wooninitiatieven Drenthe vast te stellen. </text:p>
            <text:p text:style-name="al"/>
            <text:p text:style-name="al">Dit besluit treedt in werking met ingang van de dag na de datum van uitgifte van het Provinciaal blad waarin dit besluit wordt geplaatst en werkt terug tot en met 3 juli 2023.</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Assen, 4 juli 2023</text:p>
            <text:p text:style-name="al">Kenmerk 5.1/2023000928</text:p>
            <text:p text:style-name="al"/>
            <text:p text:style-name="al">Uitgegeven: 6 jul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 Subsidieregeling collectieve wooninitiatieven Drenthe </text:span>
          </text:p>
            <text:p text:style-name="al"/>
          </text:section>
          <text:section text:name="artikel_id1-3-2-2-2" text:style-name="artikel">
            <text:p text:style-name="artikel_kop_titel"><text:span text:style-name="artikel_kop_label">Artikel</text:span> <text:span text:style-name="artikel_kop_nr"/> I</text:p>
            <text:p text:style-name="al"/>
            <text:p text:style-name="al">A.</text:p>
            <text:p text:style-name="al">Artikel 1 wordt als volgt gewijzigd. </text:p>
            <text:p text:style-name="al"/>
            <text:p text:style-name="al">1. Onderdeel b komt te luiden: </text:p>
            <text:p text:style-name="al">b. Asv: Algemene subsidieverordening provincie Drenthe 2023;</text:p>
            <text:p text:style-name="al"/>
            <text:p text:style-name="al">2. Onderdeel d komt te luiden:</text:p>
            <text:p text:style-name="al">d. lening: subsidie in de vorm van een lening;</text:p>
            <text:p text:style-name="al"/>
            <text:p text:style-name="al">B.</text:p>
            <text:p text:style-name="al">In artikel 6, tweede en derde lid, wordt ’in aanvulling op de artikelen 2.1 en 2.3 van de Asv 2017’ telkens vervangen door ’in aanvulling op artikel 8 van de Asv'. </text:p>
            <text:p text:style-name="al"/>
            <text:p text:style-name="al">C.</text:p>
            <text:p text:style-name="al">In artikel 7 wordt ‘de Asv 2017’ vervangen door ’artikel 14 van de Asv'. </text:p>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met ingang van de dag na de datum van uitgifte van het Provinciaal blad waarin dit besluit wordt geplaatst en werkt terug tot en met 3 jul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62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2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2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3, derde lid, van de Algemene subsidieverordening provincie Drenthe 2023]|[http://lokaleregelgeving.overheid.nl/CVDR696597</meta:user-defined>
    <meta:user-defined meta:name="OVERHEIDop.referentienummer">2023000928</meta:user-defined>
    <meta:user-defined meta:name="DCTERMS.alternative">Subsidieregeling collectieve wooninitiatieven Drenthe</meta:user-defined>
    <dc:language>nl</dc:language>
    <meta:user-defined meta:name="OVERHEIDop.locatietype/OVERHEIDop.gebiedsmarkering">Provincie</meta:user-defined>
    <meta:user-defined meta:name="DC.title">Subsidieregeling collectieve wooninitatieven Drenthe</meta:user-defined>
    <meta:user-defined meta:name="DCTERMS.W3CDTF/DCTERMS.available">2023-07-06</meta:user-defined>
    <meta:user-defined meta:name="DCTERMS.W3CDTF/OVERHEIDop.jaargang">2023</meta:user-defined>
    <meta:user-defined meta:name="OVERHEIDop.publicationIssue">7628</meta:user-defined>
    <meta:user-defined meta:name="OVERHEIDop.betreftRegeling">CVDR665206_3</meta:user-defined>
    <meta:user-defined meta:name="xs:date/OVERHEIDop.startdatum">2023-07-07</meta:user-defined>
    <meta:user-defined meta:name="xs:date/OVERHEIDop.einddatum">2023-11-01</meta:user-defined>
    <meta:user-defined meta:name="OVERHEIDop.PrbID/DC.identifier">prb-2023-7628</meta:user-defined>
    <meta:user-defined meta:name="OVERHEIDop.versieInformatie"/>
  </office:meta>
</office:document-meta>
</file>