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WZI Dwarsweg 5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opzettelijk beschadigen of vernielen van voortplantings- of rustplaatsen van de gewone dwergvleermuis en het opzettelijk verstoren van vleermuizen, het opzettelijk beschadigen of vernielen van vaste voortplantingsplaatsen of rustplaatsen van de sleedoornpage en eekhoorn en voor het uitzetten van (eieren van) sleedoornpage.</text:p>
            <text:p text:style-name="common-al">Gedeputeerde Staten van Gelderland hebben een ontheffing op grond van de Wet natuurbescherming geweigerd voor het opzettelijk doden van de gewone dwergvleermui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068.</text:p>
            <text:p text:style-name="common-al"/>
            <text:p text:style-name="common-al">
            <text:span text:style-name="nadrukvet">Beroep</text:span>
          </text:p>
            <text:p text:style-name="common-al">Belanghebbenden kunnen tijdens de inzagetermijn beroep instellen tegen het besluit. Vermeld hierbij het zaaknummer 2022-01006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2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RWZI Dwarsweg 5 te Ede</meta:user-defined>
    <meta:user-defined meta:name="DCTERMS.W3CDTF/DCTERMS.available">2023-07-05</meta:user-defined>
    <meta:user-defined meta:name="DCTERMS.W3CDTF/OVERHEIDop.jaargang">2023</meta:user-defined>
    <meta:user-defined meta:name="OVERHEIDop.externeBijlage">besluit|exb-2023-32876</meta:user-defined>
    <meta:user-defined meta:name="OVERHEIDop.externeBijlage">bijlage|exb-2023-32877</meta:user-defined>
    <meta:user-defined meta:name="OVERHEIDop.publicationIssue">7624</meta:user-defined>
    <meta:user-defined meta:name="OVERHEIDop.PrbID/DC.identifier">prb-2023-7624</meta:user-defined>
    <meta:user-defined meta:name="OVERHEIDop.versieInformatie"/>
  </office:meta>
</office:document-meta>
</file>