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POP3+ Fysieke investeringen voor waterkwaliteit en transitie op het Friese landbouwbedrijf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 van de Algemene subsidieverordening provincie Fryslân 2013;</text:p>
            <text:p text:style-name="al"/>
            <text:p text:style-name="al">gelet op artikel 1.3 van de Regeling POP 3 subsidies provincie Fryslân;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POP3+ Fysieke investeringen voor waterkwaliteit en transitie op het Friese landbouwbedrijf 2022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POP3+ Fysieke investeringen voor waterkwaliteit en transitie op het Friese landbouwbedrijf 2022 wordt als volgt gewijzigd: </text:p>
            <text:p text:style-name="al"/>
            <text:p text:style-name="al">
            <text:span text:style-name="nadrukvet">A.</text:span>
          </text:p>
            <text:p text:style-name="al">Artikel 3 komt te luiden:</text:p>
            <text:p text:style-name="al"/>
            <text:p text:style-name="al">
            <text:span text:style-name="nadrukvet">Artikel 3 Subsidieplafonds</text:span>
          </text:p>
            <text:p text:style-name="al">De subsidieplafonds voor aanvragen die op grond van dit openstellingsbesluit worden ontvangen voor binnen het in artikel 2 van dit openstellingsbesluit, bepaalde tijdvakken zijn:</text:p>
            <text:list text:style-name="id1-3-2-2-1-9">
              <text:list-item text:style-override="id1-3-2-2-1-9-1">
                <text:number>a.</text:number>
                <text:p text:style-name="al">voor het in artikel 2, eerste lid, onder a bepaalde tijdvak: € 1.534.426,58, bestaande uit € 767.213,29 Europese middelen en € 767.213,29 provinciale middelen;</text:p>
              </text:list-item>
              <text:list-item text:style-override="id1-3-2-2-1-9-2">
                <text:number>b.</text:number>
                <text:p text:style-name="al">voor het in artikel 2, eerste lid, onder b bepaalde tijdvak € 1.523.023,48, bestaande uit € 761.511,74 EU middelen en € 761.511,74 provinciale middelen;</text:p>
              </text:list-item>
              <text:list-item text:style-override="id1-3-2-2-1-9-3">
                <text:number>c.</text:number>
                <text:p text:style-name="al">voor het in artikel 2, eerste lid, onder c bepaalde tijdvak € 2.477.543,26 bestaande uit € 1.238.767,13 EU middelen en € 1.238.767,13 Provinciale midde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ekst onder Toelichting Investeringslijst Openstellingsbesluit POP3+ Fysieke investeringen voor waterkwaliteit en transitie op het Friese landbouwbedrijf 2022 wordt onder de vetgemaakte artikelsgewijze toelichting op artikel 3 Subsidieplafonds als volgt gewijzigd:</text:p>
            <text:p text:style-name="al"/>
            <text:p text:style-name="al">Onder het vetgemaakt kopje <text:span text:style-name="nadrukvet">Artikel 3 Subsidieplafonds</text:span> wordt de eerste zin van de tweede tekstpassage luidende ‘Iedere tranche heeft een apart subsidieplafond van in totaal € 1.266.000 bestaande uit € 633.000 Europese middelen (ELFPO) en € 633.000 provinciale bijdrage.’ vervangen door: ‘Iedere tranche heeft een apart subsidieplafond van in totaal € 5.534.984 bestaande uit:</text:p>
            <text:list text:style-name="id1-3-2-2-2-5">
              <text:list-item text:style-override="id1-3-2-2-2-5-1">
                <text:number>a.</text:number>
                <text:p text:style-name="al">tijdvak 4 april 2022 tot en met 5 juni 2022: € 1.534.426,58, bestaande uit € 767.213,29 EU middelen en € 767.213,29 provinciale middelen;</text:p>
              </text:list-item>
              <text:list-item text:style-override="id1-3-2-2-2-5-2">
                <text:number>b.</text:number>
                <text:p text:style-name="al">tijdvak 6 juni 2022 tot en met 1 augustus 2022: € 1.523.023,48, bestaande uit € 761.511,74 EU middelen en € 761.511,74 provinciale middelen;</text:p>
              </text:list-item>
              <text:list-item text:style-override="id1-3-2-2-2-5-3">
                <text:number>c.</text:number>
                <text:p text:style-name="al">tijdvak 2 augustus 2022 tot en met 27 oktober 2022: € 2.477.534,26, bestaande uit € 1.238.767,13 EU middelen en € 1.238.767,13 provinciale middelen.’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<text:span text:style-name="nadrukcur">Wijziging Openstellingsbesluit POP3+ Fysieke investeringen voor waterkwaliteit en transitie op het Friese landbouwbedrijf 2022</text:span> en treedt in werking met ingang van de dag na de datum van bekendmaking in het Provinciaal Blad waarin zij wordt geplaatst met terugwerkende kracht tot en met 4 april 2022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7 juni 2023,</text:span></text:p>
          </text:section>
          <text:section text:name="ondertekening_id1-3-2-3-2">
            <text:p><text:span text:style-name="functie"/></text:p>
            <text:p><text:span text:style-name="functie">Voorzitter </text:span></text:p>
            <text:p><text:span text:style-name="functie">drs. A.A.M. Brok</text:span></text:p>
          </text:section>
          <text:section text:name="ondertekening_id1-3-2-3-3">
            <text:p><text:span text:style-name="functie"/></text:p>
            <text:p><text:span text:style-name="functie">Secretaris </text:span></text:p>
            <text:p><text:span text:style-name="functie">A. Schepers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2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2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2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Natuur en milieu | Organisatie en beleid</meta:user-defined>
    <meta:user-defined meta:name="DC.source">Algemene subsidieverordening provincie Fryslân 2013]|[https://lokaleregelgeving.overheid.nl/CVDR332960/5</meta:user-defined>
    <meta:user-defined meta:name="DC.source">Regeling POP 3 subsidies provincie Fryslân]|[https://lokaleregelgeving.overheid.nl/CVDR609482/3</meta:user-defined>
    <meta:user-defined meta:name="DCTERMS.alternative">Openstellingsbesluit POP3+ Fysieke investeringen voor waterkwaliteit en transitie op het Friese landbouwbedrijf 2022</meta:user-defined>
    <dc:language>nl</dc:language>
    <meta:user-defined meta:name="OVERHEIDop.locatietype/OVERHEIDop.gebiedsmarkering">Provincie</meta:user-defined>
    <meta:user-defined meta:name="DC.title">Openstellingsbesluit POP3+ Fysieke investeringen voor waterkwaliteit en transitie op het Friese landbouwbedrijf 2022</meta:user-defined>
    <meta:user-defined meta:name="DCTERMS.W3CDTF/DCTERMS.available">2023-07-06</meta:user-defined>
    <meta:user-defined meta:name="DCTERMS.W3CDTF/OVERHEIDop.jaargang">2023</meta:user-defined>
    <meta:user-defined meta:name="OVERHEIDop.publicationIssue">7623</meta:user-defined>
    <meta:user-defined meta:name="OVERHEIDop.betreftRegeling">CVDR675141_3</meta:user-defined>
    <meta:user-defined meta:name="OVERHEIDop.PrbID/DC.identifier">prb-2023-7623</meta:user-defined>
    <meta:user-defined meta:name="xs:date/OVERHEIDop.startdatum">2023-07-07</meta:user-defined>
    <meta:user-defined meta:name="OVERHEIDop.versieInformatie"/>
  </office:meta>
</office:document-meta>
</file>