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OLO 7546959 - Wabo voor Hydro Extrusion Drunen, gelegen aan de Alcoalaan 1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Hydro Extrusion Drunen. De aanvraag betreft het vervangen van de bestaande schrootopslagloods (hal 94) en het plaatsen van een luifel (hal 95) aan de nieuwe opslagloods, voor de inrichting gelegen aan de Alcoalaan 1 te Drunen.</text:p>
            <text:p text:style-name="common-al"> Gedeputeerde Staten van Noord-Brabant maakt bekend dat zij in het kader van de Wet algemene bepalingen omgevingsrecht de vergunning verlenen.</text:p>
            <text:p text:style-name="common-al">De aanvraag, beschikking en de bijbehorende stukken liggen vanaf 6 juli 2023 tot en met 17 augustus 2023 ter inzage bij de gemeente Heusd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p text:style-name="al"/>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0591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juli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05910 - OLO 7546959</meta:user-defined>
    <dc:language>nl</dc:language>
    <meta:user-defined meta:name="OVERHEIDop.locatietype/OVERHEIDop.gebiedsmarkering">Adres</meta:user-defined>
    <meta:user-defined meta:name="DC.title">Gedeputeerde Staten van Noord-Brabant, beschikking reguliere procedure, OLO 7546959 - Wabo voor Hydro Extrusion Drunen, gelegen aan de Alcoalaan 1 te Drunen.</meta:user-defined>
    <meta:user-defined meta:name="OVERHEIDop.datumEindeReactietermijn">2023-08-17</meta:user-defined>
    <meta:user-defined meta:name="OVERHEIDop.TilID/OVERHEIDop.terinzageleggingOP">til-2023-8614</meta:user-defined>
    <meta:user-defined meta:name="DCTERMS.W3CDTF/DCTERMS.available">2023-07-05</meta:user-defined>
    <meta:user-defined meta:name="DCTERMS.W3CDTF/OVERHEIDop.jaargang">2023</meta:user-defined>
    <meta:user-defined meta:name="OVERHEIDop.publicationIssue">7622</meta:user-defined>
    <meta:user-defined meta:name="OVERHEIDop.PrbID/DC.identifier">prb-2023-7622</meta:user-defined>
    <meta:user-defined meta:name="OVERHEIDop.versieInformatie"/>
  </office:meta>
</office:document-meta>
</file>