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mbtshalve wijzigen omgevingsvergunning voor de activiteit milieu (artikel 2.31 Wabo)) voor het uitvoeren van de nazorg op de stortplaats permanente residu opslag Nyrstar Budel BV, gelegen aan Hoofdstraat 1 te Budel- 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de Wet algemene bepalingen omgevingsrecht (Wabo) de vergunning met kenmerk C2115953/3688262 d.d. 17 november 2014, verleend aan Gedeputeerde Staten van de provincie Noord-Brabant, voor het uitvoeren van de nazorg op de stortplaats permanente residu opslag Nyrstar Budel BV, gelegen aan Hoofdstraat 1 te Budel- Dorplein wijzigt.</text:p>
            <text:p text:style-name="common-al"> De ontwerpbeschikking ligt vanaf 10 juli 2023 tot en met 21 augustus 2023 inzage bij de gemeente Cranendonck. Voor locatie, tijdstippen en dagen waarop u de stukken in kunt zien, verwijzen wij naar de website van de gemeente Cranendonck. </text:p>
            <text:p text:style-name="common-al">De ontwerpbeschikking ligt vanaf 10 juli 2023 tot en met 21 augustus 2023 ter inzage bij de gemeente Cranendonck. Voor locatie, tijdstippen en dagen waarop u de stukken in kunt zien, verwijzen wij naar de website van de gemeente. Voor vragen of opmerkingen kunt u contact opnemen met de heer R. Smeets, telefoon 06-18303395. Vanaf het moment van ter inzage legging is de ontwerpbeschikking te bekijken op de internetsite 'www.brabant.nl'. </text:p>
            <text:p text:style-name="common-al">Een ieder kan tot en met 21 augustus 2023 ten aanzien van de ontwerpbeschikking schriftelijk of mondeling zienswijzen inbrengen bij Provincie Noord-Brabant. Voor het mondeling inbrengen van zienswijzen bestaat binnen deze periode de mogelijkheid tot het houden van een hoorzitting. Een verzoek daartoe dient binnen drie weken na begindatum ter inzage legging bij Provincie Noord-Brabant te worden ingediend. </text:p>
            <text:p text:style-name="common-al">Belanghebbenden die tijdig zienswijzen hebben ingebracht, kunnen later beroep instellen tegen de definitieve beschikking.</text:p>
            <text:p text:style-name="common-al"> Aan deze procedure is het C2316878 gekoppeld. U dient bij correspondentie dit kenmerk te vermelden. </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2316878</meta:user-defined>
    <meta:user-defined meta:name="DCTERMS.abstract">Ambtshalve wijzigen omgevingsvergunning voor de activiteit milieu (artikel 2.31 Wabo)) voor het uitvoeren van de nazorg op de stortplaats permanente residu opslag Nyrstar Budel BV, gelegen aan Hoofdstraat 1 te Budel- Dorplein.</meta:user-defined>
    <dc:language>nl</dc:language>
    <meta:user-defined meta:name="OVERHEIDop.locatietype/OVERHEIDop.gebiedsmarkering">Punt</meta:user-defined>
    <meta:user-defined meta:name="DC.title">Kennisgeving ontwerpbeschikking Ambtshalve wijzigen omgevingsvergunning voor de activiteit milieu (artikel 2.31 Wabo)) voor het uitvoeren van de nazorg op de stortplaats permanente residu opslag Nyrstar Budel BV, gelegen aan Hoofdstraat 1 te Budel- Dorplein.</meta:user-defined>
    <meta:user-defined meta:name="OVERHEIDop.datumEindeReactietermijn">2023-08-21</meta:user-defined>
    <meta:user-defined meta:name="OVERHEIDop.TilID/OVERHEIDop.terinzageleggingOP">til-2023-8612</meta:user-defined>
    <meta:user-defined meta:name="DCTERMS.W3CDTF/DCTERMS.available">2023-07-10</meta:user-defined>
    <meta:user-defined meta:name="DCTERMS.W3CDTF/OVERHEIDop.jaargang">2023</meta:user-defined>
    <meta:user-defined meta:name="OVERHEIDop.publicationIssue">7620</meta:user-defined>
    <meta:user-defined meta:name="OVERHEIDop.PrbID/DC.identifier">prb-2023-7620</meta:user-defined>
    <meta:user-defined meta:name="OVERHEIDop.versieInformatie"/>
  </office:meta>
</office:document-meta>
</file>