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rcuriusstraat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Mercuriusstraat 36 te Doetinchem.</text:p>
            <text:p text:style-name="common-al">Gedeputeerde Staten van Gelderland hebben ingestemd met het saneringsplan op grond van de Wet bodembescherming in verband met de bodemverontreiniging aan Mercuriusstraat 36 te Doetinchem.</text:p>
            <text:p text:style-name="common-al">Ter plaatse is de bodem sterk verontreinigd met PFAS. De sterke verontreiniging zal door middel van ontgraving worden verwijderd..</text:p>
            <text:p text:style-name="common-al"/>
            <text:p text:style-name="tussenkopcur">Mogelijkheid van inzien</text:p>
            <text:p text:style-name="common-al">De besluiten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05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60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Mercuriusstraat 36 in Doetinchem</meta:user-defined>
    <meta:user-defined meta:name="DCTERMS.W3CDTF/DCTERMS.available">2023-01-27</meta:user-defined>
    <meta:user-defined meta:name="DCTERMS.W3CDTF/OVERHEIDop.jaargang">2023</meta:user-defined>
    <meta:user-defined meta:name="OVERHEIDop.externeBijlage">Besluit|exb-2023-3190</meta:user-defined>
    <meta:user-defined meta:name="OVERHEIDop.externeBijlage">Besluit|exb-2023-3191</meta:user-defined>
    <meta:user-defined meta:name="OVERHEIDop.publicationIssue">762</meta:user-defined>
    <meta:user-defined meta:name="OVERHEIDop.PrbID/DC.identifier">prb-2023-762</meta:user-defined>
    <meta:user-defined meta:name="OVERHEIDop.versieInformatie"/>
  </office:meta>
</office:document-meta>
</file>